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size="16pt" style:font-size-asian="16pt" style:font-size-complex="16pt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style:text-position="-33% 80%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Самостоятельная работа</text:h>
      <text:p text:style-name="P2"/>
      <text:p text:style-name="P4"><text:span text:style-name="Strong_20_Emphasis"><text:span text:style-name="T2">Изучение работы домашнего электросчётчика (все работы проводятся под контролем родителей!)</text:span></text:span><text:span text:style-name="T2"> </text:span></text:p>
      <text:p text:style-name="P4"><text:span text:style-name="T2">1. Запишите показания счётчика (</text:span><text:span text:style-name="Strong_20_Emphasis"><text:span text:style-name="T2">Э</text:span></text:span><text:span text:style-name="Strong_20_Emphasis"><text:span text:style-name="T1">1</text:span></text:span><text:span text:style-name="T2">) вечером того дня, когда был урок технологии. </text:span></text:p>
      <text:p text:style-name="P4"><text:span text:style-name="T2">2. Запишите показания счётчика (</text:span><text:span text:style-name="Strong_20_Emphasis"><text:span text:style-name="T2">Э</text:span></text:span><text:span text:style-name="Strong_20_Emphasis"><text:span text:style-name="T1">2</text:span></text:span><text:span text:style-name="T2">) вечером следующего дня. </text:span></text:p>
      <text:p text:style-name="P4"><text:span text:style-name="T2">3. Подсчитайте величину затрат в рублях на электроэнергию за исследованный период по формуле: </text:span><text:span text:style-name="Strong_20_Emphasis"><text:span text:style-name="T2">Э</text:span></text:span><text:span text:style-name="T2"> = (</text:span><text:span text:style-name="Strong_20_Emphasis"><text:span text:style-name="T2">Э</text:span></text:span><text:span text:style-name="Strong_20_Emphasis"><text:span text:style-name="T1">2</text:span></text:span><text:span text:style-name="T2"> - </text:span><text:span text:style-name="Strong_20_Emphasis"><text:span text:style-name="T2">Э</text:span></text:span><text:span text:style-name="Strong_20_Emphasis"><text:span text:style-name="T1">1</text:span></text:span><text:span text:style-name="T2">) ∙ </text:span><text:span text:style-name="Strong_20_Emphasis"><text:span text:style-name="T2">t</text:span></text:span><text:span text:style-name="T2"> (уточните тариф на электроэнергию (</text:span><text:span text:style-name="Strong_20_Emphasis"><text:span text:style-name="T2">t</text:span></text:span><text:span text:style-name="T2">) у родителей). </text:span></text:p>
      <text:p text:style-name="P5">4. Продумайте возможные мероприятия энергосбережения в вашем доме и примените их в течение следующих суток. </text:p>
      <text:p text:style-name="P5">5. Определите с помощью электросчётчика, на сколько уменьшились затраты вашей семьи в результате мероприятий по энергосбережению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ия Шинельская</meta:initial-creator>
    <meta:creation-date>2021-09-07T21:18:41.43</meta:creation-date>
    <dc:date>2021-10-19T18:07:36.18</dc:date>
    <dc:creator>Юлия Шинельская</dc:creator>
    <meta:editing-duration>PT1M3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7" meta:word-count="90" meta:character-count="655"/>
  </office:meta>
</office:document-meta>
</file>