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11E00002CA78770D55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2" svg:font-family="'Times New Roman', Times, serif"/>
    <style:font-face style:name="georgia" svg:font-family="georgia, serif"/>
    <style:font-face style:name="times" svg:font-family="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132cm" fo:text-align="justify" style:justify-single-word="false" fo:orphans="2" fo:widows="2" fo:text-indent="0.582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582cm" style:auto-text-indent="false" fo:padding="0cm" fo:border="non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0.5pt" fo:letter-spacing="normal" fo:font-style="italic" fo:font-weight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.212cm" fo:margin-right="0.212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.212cm" fo:margin-right="0.212cm" fo:margin-top="0cm" fo:margin-bottom="0.132cm" fo:text-align="justify" style:justify-single-word="false" fo:orphans="2" fo:widows="2" fo:text-indent="0.582cm" style:auto-text-indent="false" fo:padding="0cm" fo:border="none"/>
      <style:text-properties fo:font-variant="normal" fo:text-transform="none" fo:color="#000000" style:font-name="Times New Roman2" fo:font-size="14pt" fo:letter-spacing="normal" fo:font-style="italic" fo:font-weight="bold" style:font-size-asian="14pt" style:font-size-complex="14pt"/>
    </style:style>
    <style:style style:name="P11" style:family="paragraph" style:parent-style-name="Heading_20_6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12" style:family="paragraph" style:parent-style-name="Heading_20_2">
      <style:paragraph-properties fo:margin-top="0cm" fo:margin-bottom="0cm" fo:text-align="center" style:justify-single-word="false"/>
      <style:text-properties fo:font-variant="normal" fo:text-transform="none" fo:color="#553010" style:font-name="times" fo:font-size="16pt" fo:letter-spacing="normal" fo:font-style="normal" fo:font-weight="bold" style:font-size-asian="16pt" style:font-size-complex="16pt"/>
    </style:style>
    <style:style style:name="P13" style:family="paragraph" style:parent-style-name="Heading_20_3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553010" style:font-name="georgia" fo:font-size="12.75pt" fo:letter-spacing="normal" fo:font-style="normal" fo:font-weight="bold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style:font-name="georgia" fo:font-size="11.25pt" fo:letter-spacing="normal" fo:font-style="normal" fo:font-weight="bold"/>
    </style:style>
    <style:style style:name="T4" style:family="text">
      <style:text-properties fo:font-variant="normal" fo:text-transform="none" fo:color="#000000" style:font-name="georgia" fo:letter-spacing="normal" fo:font-style="normal" fo:font-weight="bold"/>
    </style:style>
    <style:style style:name="T5" style:family="text">
      <style:text-properties fo:font-variant="normal" fo:text-transform="none" fo:color="#000000" style:font-name="georgia" fo:font-size="14pt" fo:letter-spacing="normal" fo:font-style="normal" fo:font-weight="bold" style:font-size-asian="14pt" style:font-size-complex="14pt"/>
    </style:style>
    <style:style style:name="T6" style:family="text">
      <style:text-properties fo:font-variant="normal" fo:text-transform="none" fo:color="#000080" style:font-name="georgia" fo:font-size="11.25pt" fo:letter-spacing="normal" fo:font-style="normal" fo:font-weight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Урок 10. Технологии растениеводства и животноводства<text:line-break/>Сферы применения биотехнологий</text:h>
      <text:p text:style-name="Text_20_body"/>
      <text:p text:style-name="P2">В настоящее время разработаны способы получения огромного количества продуктов биотехнологическими способами. Все отрасли, в которых может быть использована биотехнология, перечислить практически невозможно. Назовём лишь некоторые из них.</text:p>
      <text:p text:style-name="P3"><text:span text:style-name="Strong_20_Emphasis"><text:span text:style-name="T2">Растениеводство.</text:span></text:span><text:span text:style-name="Strong_20_Emphasis"><text:span text:style-name="T1"> </text:span></text:span><text:span text:style-name="T1">В целях защиты культурных растений от болезней и вредителей разработаны новые виды биопестицидов (для биологической борьбы с вредителями, содержащимися в живых организмах и продуктах их жизнедеятельности), биофунгицидов (для защиты растений от грибковых болезней) и биоинсектицидов (для защиты растений от насекомых-вредителей), которые безопасны для человека и окружающей среды и избирательно действуют на сельскохозяйственные культуры. При помощи бактерий, улавливающих и усваивающих азот из воздуха, созданы биоудобрения (для повышения урожайности и качества сельскохозяйственной продукции). Благодаря их применению усиливается сопротивление сельскохозяйственных культур болезням и вредителям, что позволяет уменьшить потребность в химических пестицидах. Ведутся работы, направленные на увеличение плодородия почвы и повышение усвоения растениями питательных веществ. C помощью биотехнологий производят безвирусный посадочный материал, создают высокопродуктивные сорта гибридов, устойчивые к болезням, засухе, заморозкам, засолённости почв.</text:span></text:p>
      <text:p text:style-name="P3"><text:span text:style-name="Strong_20_Emphasis"><text:span text:style-name="T2">Животноводство.</text:span></text:span><text:span text:style-name="T1"> Для улучшения кормовых рационов животных с помощью биотехнологий производят белки, аминокислоты, витамины, кормовые антибиотики, ферменты, закваски для силосования (консервирования кормов). Ветеринарные препараты (антибиотики, вакцины и т. д.) защищают животных от болезней; пересадка оплодотворённых яйцеклеток и эмбрионов, манипуляции с эмбрионами способствуют созданию высокопродуктивных пород.</text:span></text:p>
      <text:p text:style-name="P3"><text:span text:style-name="Strong_20_Emphasis"><text:span text:style-name="T2">Рыбное хозяйство.</text:span></text:span><text:span text:style-name="T1"> При промышленном выращивании рыбы важным показателем является качество кормления, т. е. наличие всего набора питательных веществ, необходимых для обеспечения нормального роста рыбы, а также защита от болезней. C этой целью с помощью биотехнологий производят кормовой белок, ферменты (для улучшения пищеварения у рыбы), антибиотики.</text:span></text:p>
      <text:p text:style-name="P3"><text:span text:style-name="Strong_20_Emphasis"><text:span text:style-name="T2">Энергетика и добыча полезных ископаемых.</text:span></text:span><text:span text:style-name="T1"> Для получения энергии из биомассы, причём как в газообразном (биогаз), так и в жидком (этиловый спирт) виде, применяют микроорганизмы. Развитие этого направления позволяет использовать огромные и всё время возобновляющиеся ресурсы биомассы, а также обеспечить дополнительные меры по охране окружающей среды. Биотехнологическими методами ведётся добыча полезных ископаемых: при разработке залежей меди и некоторых редких металлов применяется </text:span><text:soft-page-break/><text:span text:style-name="T1">подземное выщелачивание. При помощи микроорганизмов можно повысить пластовое давление и тем самым увеличить отдачу нефтяных пластов.</text:span></text:p>
      <text:p text:style-name="P4"/>
      <text:p text:style-name="P6"><draw:frame draw:style-name="fr1" draw:name="Графический объект1" text:anchor-type="paragraph" svg:width="16.671cm" svg:height="11.432cm" draw:z-index="0"><draw:image xlink:href="Pictures/200000070000411E00002CA78770D553.svm" xlink:type="simple" xlink:show="embed" xlink:actuate="onLoad"/></draw:frame></text:p>
      <text:p text:style-name="P7">Применение биотехнологий:<text:line-break/>а — в сельском хозяйстве (гибриды растений, например смородины и крыжовника); б — в энергетике (установка для получения биогаза); в — в пищевой промышленности (белковые продукты); г — в медицине (лекарства, гормоны, вакцины)</text:p>
      <text:p text:style-name="Text_20_body"/>
      <text:p text:style-name="P3"><text:span text:style-name="Strong_20_Emphasis"><text:span text:style-name="T2">Тяжёлая промышленность.</text:span></text:span><text:span text:style-name="T1"> Разработаны способы концентрации ряда цепных металлов — марганца, цинка, меди, хрома и др. Иx применяют для разработки отвалов старых рудников и бедных месторождений, где традиционные методы добычи экономически невыгодны. C помощью биотехнологий улучшают технические характеристики каучука, бетонных, цементных, гипсовых растворов, моторного топлива, создают антикоррозийные присадки, смазку для прокатки чёрных и цветных металлов, технический белок и др.</text:span></text:p>
      <text:p text:style-name="P3"><text:span text:style-name="Strong_20_Emphasis"><text:span text:style-name="T2">Лёгкая промышленность.</text:span></text:span><text:span text:style-name="T1"> Совершенствуются технологии переработки кожи, производство текстильного сырья, шерсти, бумаги, парфюмерно-косметических изделий, получение биополимеров, искусственной кожи и шерсти и т. д.</text:span></text:p>
      <text:p text:style-name="P3"><text:span text:style-name="Strong_20_Emphasis"><text:span text:style-name="T2">Пищевая промышленность.</text:span></text:span><text:span text:style-name="T1"> Производятся белок, аминокислоты, заменители сахара, полисахариды, органические кислоты, осуществляется переработка пищевых продуктов .</text:span></text:p>
      <text:p text:style-name="P3"><text:span text:style-name="Strong_20_Emphasis"><text:span text:style-name="T2">Экология.</text:span></text:span><text:span text:style-name="T1"> Утилизируются сельскохозяйственные, промышленные и бытовые отходы, трудно разлагаемые токсические вещества (пестициды, </text:span><text:soft-page-break/><text:span text:style-name="T1">гербициды, нефть), создаются замкнутые технологические циклы, производятся безвредные пестициды, легкоразрушаемые полимеры.</text:span></text:p>
      <text:p text:style-name="P2"><text:span text:style-name="T7">Медицина, здравоохранение, фармакология.</text:span> Производятся антибиотики, ферменты, аминокислоты, кровезаменители, противораковые и противовирусные препараты, вакцины, гормональные препараты (инсулин, гормон роста). Выполняются исследования природы рака и процессов старения человеческого организма. Разработаны продукты для диетического питания.</text:p>
      <text:p text:style-name="P3"><text:span text:style-name="Strong_20_Emphasis"><text:span text:style-name="T2">Биоэлектроника.</text:span></text:span><text:span text:style-name="T1"> Разработаны биосенсоры (сенсор из биологических материалов), биочипы (электронное устройство, содержащее биологические молекулы, либо матрица с нанесёнными молекулами ДНК для одновременного проведения большого числа анализов в одном образце), которые широко используются в диагностике.</text:span></text:p>
      <text:p text:style-name="P3"><text:span text:style-name="Strong_20_Emphasis"><text:span text:style-name="T2">Космонавтика.</text:span></text:span><text:span text:style-name="T1"> Созданы замкнутые системы жизнеобеспечения в космосе.</text:span></text:p>
      <text:p text:style-name="P2">Получение химических веществ: этилена, пропилена, бутилена, органических кислот, фенолов, полимеров, ферментов, продуктов тонкого органического синтеза и др.</text:p>
      <text:p text:style-name="P3"><text:span text:style-name="Emphasis"><text:span text:style-name="Strong_20_Emphasis"><text:span text:style-name="T1">Отрасль биотехнологий — одна из самых перспективных.</text:span></text:span></text:span><text:span text:style-name="T1"> В течение ближайших десятилетий она не только будет развиваться сама, по и кардинально повлияет на другие сферы — медицину, энергетику, производство сырья и материалов, городское и сельское хозяйство. Биотехнологии позволяют использовать живые системы для решения разнообразных проблем человечества. Стремление к максимальной экологичности, развитие генной инженерии и возможность смоделировать многие природные процессы на компьютере подводят современную науку к многообещающим открытиям: новые источники энергии и органическая электроника, биоразлагаемые материалы и перепрограммирование генов, создание органов и организмов с искусственной генетической программой. Часто биотехнологии позволяют находить новые решения на стыке отраслей, например разработкой биотоплива совместно занимаются энергетики и микробиологи.</text:span></text:p>
      <text:p text:style-name="P4"/>
      <text:p text:style-name="P8"/>
      <text:h text:style-name="P11" text:outline-level="6"><text:span text:style-name="Emphasis"><text:span text:style-name="T6">Знакомимся с профессиями</text:span></text:span></text:h>
      <text:p text:style-name="P10">Специалист-технолог в области природоохранных (экологических) биотехнологий профессионально занимается очисткой вод, грунтов и атмосферы, обеспечением профилактических мер, минимизирующих негативное влияние хозяйственной деятельности человека на окружающую среду, используя потенциал обмена веществ биологических объектов.</text:p>
      <text:p text:style-name="P9"/>
      <text:p text:style-name="P5"/>
      <text:h text:style-name="P11" text:outline-level="6"><text:span text:style-name="Emphasis"><text:span text:style-name="T5">Запоминаем опорные понятия</text:span></text:span></text:h>
      <text:p text:style-name="P10">Сферы применения биотехнологий.</text:p>
      <text:p text:style-name="P9"/>
      <text:p text:style-name="P1"/>
      <text:h text:style-name="P13" text:outline-level="3"><text:soft-page-break/>Проверяем свои знания</text:h>
      <text:p text:style-name="Text_20_body"/>
      <text:p text:style-name="P2">1. Какие примеры промышленного получения и использования продуктов жизнедеятельности микроорганизмов вы знаете?</text:p>
      <text:p text:style-name="P2">2. В чём преимущество применения биотехнологий в растениеводстве?</text:p>
      <text:p text:style-name="P2">3. Был ли в вашей семье опыт сбора семян с гибридных растений и их использования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Times New Roman2" svg:font-family="'Times New Roman', Times, serif"/>
    <style:font-face style:name="georgia" svg:font-family="georgia, serif"/>
    <style:font-face style:name="times" svg:font-family="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Lucida Sans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6T18:23:49.72</meta:creation-date>
    <dc:date>2022-04-06T18:30:46.86</dc:date>
    <meta:editing-duration>PT6M54S</meta:editing-duration>
    <meta:editing-cycles>6</meta:editing-cycles>
    <meta:generator>OpenOffice/4.1.4$Win32 OpenOffice.org_project/414m5$Build-9788</meta:generator>
    <meta:document-statistic meta:table-count="0" meta:image-count="1" meta:object-count="0" meta:page-count="4" meta:paragraph-count="24" meta:word-count="743" meta:character-count="6525"/>
  </office:meta>
</office:document-meta>
</file>