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times" svg:font-family="times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132cm" fo:text-align="justify" style:justify-single-word="false" fo:orphans="2" fo:widows="2" fo:text-indent="0.582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Heading_20_2">
      <style:text-properties fo:font-variant="normal" fo:text-transform="none" fo:color="#553010" style:font-name="times" fo:font-size="21pt" fo:letter-spacing="normal" fo:font-style="normal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Исследовательская и созидательная деятельность<text:line-break/>Разработка электронной презентации в программе Microsoft Office PowerPoint</text:h>
      <text:p text:style-name="Text_20_body"/>
      <text:p text:style-name="P1">Вы уже хорошо знаете, что, приступая к созданию презентации, сначала необходимо продумать её сценарий и записать его в рабочей тетради. Это легче сделать, отвечая на следующие вопросы.</text:p>
      <text:p text:style-name="P1">1. Из каких разделов будет состоять презентация?</text:p>
      <text:p text:style-name="P1">2. Какой она будет иметь заголовок (название)?</text:p>
      <text:p text:style-name="P1">3. Какие изображения можно поместить на слайдах?</text:p>
      <text:p text:style-name="P1">4. Какой краткий текст будет сопровождать слайды?</text:p>
      <text:p text:style-name="P1">Ниже предложен сценарий и презентация электронного портфолио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times" svg:font-family="times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настасия </meta:initial-creator>
    <meta:creation-date>2022-04-19T16:18:48.76</meta:creation-date>
    <meta:document-statistic meta:table-count="0" meta:image-count="0" meta:object-count="0" meta:page-count="1" meta:paragraph-count="7" meta:word-count="74" meta:character-count="557"/>
    <dc:date>2022-04-19T16:37:19.02</dc:date>
    <dc:creator>Анастасия </dc:creator>
    <meta:editing-duration>PT3M18S</meta:editing-duration>
    <meta:editing-cycles>1</meta:editing-cycles>
    <meta:generator>OpenOffice/4.1.4$Win32 OpenOffice.org_project/414m5$Build-9788</meta:generator>
  </office:meta>
</office:document-meta>
</file>