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Heading_20_2">
      <style:paragraph-properties fo:text-align="center" style:justify-single-word="false"/>
    </style:style>
    <style:style style:name="P3" style:family="paragraph" style:parent-style-name="Heading_20_3">
      <style:paragraph-properties fo:margin-top="0cm" fo:margin-bottom="0cm" fo:text-align="justify" style:justify-single-word="false"/>
      <style:text-properties fo:font-size="18pt" style:font-size-asian="18pt" style:font-size-complex="18pt"/>
    </style:style>
    <style:style style:name="P4" style:family="paragraph" style:parent-style-name="Heading_20_3">
      <style:paragraph-properties fo:margin-top="0cm" fo:margin-bottom="0cm" fo:text-align="justify" style:justify-single-word="false"/>
      <style:text-properties fo:color="#ff0000" fo:font-size="18pt" style:font-size-asian="18pt" style:font-size-complex="18pt"/>
    </style:style>
    <style:style style:name="P5" style:family="paragraph" style:parent-style-name="Text_20_body">
      <style:paragraph-properties fo:text-align="justify" style:justify-single-word="false"/>
      <style:text-properties fo:font-size="18pt" style:font-size-asian="18pt" style:font-size-complex="18pt"/>
    </style:style>
    <style:style style:name="P6" style:family="paragraph" style:parent-style-name="Text_20_body">
      <style:paragraph-properties fo:margin-top="0cm" fo:margin-bottom="0cm" fo:text-align="justify" style:justify-single-word="false"/>
      <style:text-properties fo:font-size="18pt" style:font-size-asian="18pt" style:font-size-complex="18pt"/>
    </style:style>
    <style:style style:name="P7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8" style:family="paragraph" style:parent-style-name="Standard">
      <style:paragraph-properties fo:margin-top="0cm" fo:margin-bottom="0cm" fo:text-align="justify" style:justify-single-word="false"/>
      <style:text-properties fo:font-size="18pt" style:font-size-asian="18pt" style:font-size-complex="18pt"/>
    </style:style>
    <style:style style:name="T1" style:family="text">
      <style:text-properties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2">Урок 2. Электрическая сеть. Приёмники электрической энергии. Устройства для накопления энергии</text:h>
      <text:p text:style-name="P1"/>
      <text:p text:style-name="P1"><text:span text:style-name="Strong_20_Emphasis"><text:span text:style-name="T1">Электрическая сеть — совокупность линий электропередачи и специального электрооборудования, предназначенная для передачи и распределения электроэнергии</text:span></text:span><text:span text:style-name="T1">. </text:span></text:p>
      <text:p text:style-name="P1"><text:span text:style-name="Emphasis"><text:span text:style-name="Strong_20_Emphasis"><text:span text:style-name="T1">Различают следующие типы электрических сетей:</text:span></text:span></text:span><text:span text:style-name="T1"> </text:span></text:p>
      <text:p text:style-name="P5">— магистральная, связывающая отдельные регионы и страны; </text:p>
      <text:p text:style-name="P5">— региональная, обслуживающая большие города, районы, крупные предприятия и др.; </text:p>
      <text:p text:style-name="P5">— районная, питающая электроэнергией районные города, отдельные посёлки, транспортные узлы; </text:p>
      <text:p text:style-name="P5">— внутренняя, распределяющая электроэнергию на небольшом пространстве: в городских кварталах, на небольших предприятиях; </text:p>
      <text:p text:style-name="P5">— электропроводка — сеть низшего уровня, питающая электроэнергией отдельные здания, цехи предприятий, помещения различного назначения. </text:p>
      <text:p text:style-name="P5">Приёмник электрической энергии — это устройство, в котором происходит преобразование электрической энергии в другой вид энергии для её использования</text:p>
      <text:p text:style-name="P7">Для переносных приёмников электроэнергии требуются автономные (независимые от электрической сети) источники энергии. Такими устройствами с накопленной электроэнергией являются гальванические элементы (батарейки), названные по имени изобретателя Луиджи Гальвани, и аккумуляторы </text:p>
      <text:p text:style-name="P1"><text:span text:style-name="Strong_20_Emphasis"><text:span text:style-name="T1">Гальванические элементы служат определённое время и затем теряют свою энергию — разряжаются и далее не используются</text:span></text:span><text:span text:style-name="T1">. </text:span></text:p>
      <text:p text:style-name="P1"><text:soft-page-break/><text:span text:style-name="Strong_20_Emphasis"><text:span text:style-name="T1">Аккумуляторы как источники многоразового действия после разрядки подключают к зарядным устройствам для накопления энергии и применяют повторно</text:span></text:span><text:span text:style-name="T1">. </text:span></text:p>
      <text:p text:style-name="P1"><text:span text:style-name="Emphasis"><text:span text:style-name="Strong_20_Emphasis"><text:span text:style-name="T1">Батарейки и аккумуляторы</text:span></text:span></text:span><text:span text:style-name="T1"> используют в фонарях, телефонах, часах, калькуляторах, аудиосистемах, компьютерах, игрушках, радиоприёмниках, пультах дистанционного управления, для запуска двигателей машин и др. </text:span></text:p>
      <text:p text:style-name="P1"><text:span text:style-name="Emphasis"><text:span text:style-name="Strong_20_Emphasis"><text:span text:style-name="T1">Область техники, связанную с получением, распределением, преобразованием и использованием электрической энергии, называют электротехникой</text:span></text:span></text:span><text:span text:style-name="T1">. </text:span></text:p>
      <text:p text:style-name="P1"><text:span text:style-name="Strong_20_Emphasis"><text:span text:style-name="T1">Электрическая цепь</text:span></text:span><text:span text:style-name="T1"> — соединённые проводами источники и приёмники электрической энергии, а также другие электротехнические устройства (электроизмерительные приборы, выключатели, розетки, вилки, предохранители и др.). </text:span></text:p>
      <text:p text:style-name="P1"><text:span text:style-name="Strong_20_Emphasis"><text:span text:style-name="T1">Электрические проводники</text:span></text:span><text:span text:style-name="T1"> — материалы, проводящие электрический ток: металлы и сплавы (алюминий, медь, сталь, латунь и др.), жидкости (вода, спирт и др.). </text:span></text:p>
      <text:p text:style-name="P1"><text:span text:style-name="Strong_20_Emphasis"><text:span text:style-name="T1">Диэлектрики (изоляторы)</text:span></text:span><text:span text:style-name="T1"> — материалы, не пропускающие электрический ток: стекло, пластмассы, фарфор, бетон, сухая древесина и др.  </text:span></text:p>
      <text:p text:style-name="P1"><text:span text:style-name="Strong_20_Emphasis"><text:span text:style-name="T1">Электрическая схема</text:span></text:span><text:span text:style-name="T1"> — это изображение электрической цепи с помощью условных обозначений</text:span></text:p>
      <text:p text:style-name="P1"><text:span text:style-name="T1">Чаще всего применяют два типа электрических схем: </text:span><text:span text:style-name="Strong_20_Emphasis"><text:span text:style-name="T1">принципиальную</text:span></text:span><text:span text:style-name="T1">, представляющую собой графическое изображение элементов в виде условных знаков, и </text:span><text:span text:style-name="Strong_20_Emphasis"><text:span text:style-name="T1">монтажную</text:span></text:span><text:span text:style-name="T1">, показывающую реальное расположение элементов относительно друг друга </text:span></text:p>
      <text:p text:style-name="P6"/>
      <text:h text:style-name="P4" text:outline-level="3"><text:soft-page-break/></text:h>
      <text:h text:style-name="P4" text:outline-level="3">Правила безопасной работы</text:h>
      <text:p text:style-name="P6"><text:s/></text:p>
      <text:p text:style-name="P6">1. Для сборки электрических схем использовать гальванические элементы с напряжением 1,5—9 В. </text:p>
      <text:p text:style-name="P6">2. При монтаже электрической цепи па столе, кроме учебного конструктора, не должно находиться посторонних предметов. </text:p>
      <text:p text:style-name="P6">3. Источники питания включать только после проверки учителем собранной учащимся электрической цепи. </text:p>
      <text:p text:style-name="P6">4. Бережно обращаться с деталями электротехнического конструктора.</text:p>
      <text:p text:style-name="P8"/>
      <text:h text:style-name="P3" text:outline-level="3"/>
      <text:h text:style-name="P3" text:outline-level="3">Проверяем свои знания</text:h>
      <text:p text:style-name="P5"/>
      <text:p text:style-name="P5">1. В чём различие между магистральной и внутренней электрическими сетями? </text:p>
      <text:p text:style-name="P5">2. Чем аккумулятор отличается от батарейки? </text:p>
      <text:p text:style-name="P5">3. Ткань — это электрический проводник или диэлектрик? 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Юлия Шинельская</meta:initial-creator>
    <meta:creation-date>2021-09-22T20:58:46.06</meta:creation-date>
    <dc:date>2021-10-19T18:03:46.48</dc:date>
    <meta:editing-duration>PT23M40S</meta:editing-duration>
    <meta:editing-cycles>4</meta:editing-cycles>
    <meta:generator>OpenOffice/4.1.4$Win32 OpenOffice.org_project/414m5$Build-9788</meta:generator>
    <meta:document-statistic meta:table-count="0" meta:image-count="0" meta:object-count="0" meta:page-count="3" meta:paragraph-count="29" meta:word-count="375" meta:character-count="3219"/>
    <dc:creator>Юлия Шинельская</dc:creator>
  </office:meta>
</office:document-meta>
</file>