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style:style>
    <style:style style:name="P3" style:family="paragraph" style:parent-style-name="Heading_20_1">
      <style:paragraph-properties fo:text-align="center" style:justify-single-word="false"/>
      <style:text-properties fo:font-size="18pt" style:font-size-asian="18pt" style:font-size-complex="18pt"/>
    </style:style>
    <style:style style:name="P4" style:family="paragraph" style:parent-style-name="Heading_20_3">
      <style:paragraph-properties fo:margin-top="0cm" fo:margin-bottom="0cm"/>
      <style:text-properties fo:font-size="18pt" style:font-size-asian="18pt" style:font-size-complex="18pt"/>
    </style:style>
    <style:style style:name="P5" style:family="paragraph" style:parent-style-name="Text_20_body">
      <style:paragraph-properties fo:text-align="justify" style:justify-single-word="false" fo:padding="0cm" fo:border="none"/>
      <style:text-properties fo:font-size="18pt" fo:font-style="italic" fo:font-weight="bold" fo:background-color="#e9f2e6" style:font-size-asian="18pt" style:font-size-complex="18pt"/>
    </style:style>
    <style:style style:name="P6" style:family="paragraph" style:parent-style-name="Text_20_body">
      <style:paragraph-properties fo:text-align="justify" style:justify-single-word="false" fo:padding="0cm" fo:border="none"/>
      <style:text-properties fo:font-size="18pt" style:font-size-asian="18pt" style:font-size-complex="18pt"/>
    </style:style>
    <style:style style:name="P7" style:family="paragraph" style:parent-style-name="Text_20_body">
      <style:text-properties fo:font-size="18pt" style:font-size-asian="18pt" style:font-size-complex="18pt"/>
    </style:style>
    <style:style style:name="P8" style:family="paragraph" style:parent-style-name="Text_20_body">
      <style:paragraph-properties fo:text-align="justify" style:justify-single-word="false"/>
      <style:text-properties fo:font-size="18pt" style:font-size-asian="18pt" style:font-size-complex="18pt"/>
    </style:style>
    <style:style style:name="P9" style:family="paragraph" style:parent-style-name="Text_20_body">
      <style:paragraph-properties fo:margin-left="0cm" fo:margin-right="0cm" fo:text-align="justify" style:justify-single-word="false" fo:text-indent="0cm" style:auto-text-indent="false"/>
      <style:text-properties fo:font-size="18pt" style:font-size-asian="18pt" style:font-size-complex="18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font-size="18pt" style:font-size-asian="18pt" style:font-size-complex="18pt"/>
    </style:style>
    <style:style style:name="T1" style:family="text">
      <style:text-properties fo:color="#000080" fo:background-color="#e9f2e6"/>
    </style:style>
    <style:style style:name="T2" style:family="text">
      <style:text-properties fo:color="#000080" fo:font-size="18pt" fo:background-color="#e9f2e6" style:font-size-asian="18pt" style:font-size-complex="18pt"/>
    </style:style>
    <style:style style:name="T3"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Урок 3. Бытовые электроосветительные и электронагревательные приборы</text:h>
      <text:p text:style-name="P1"><text:tab/><text:span text:style-name="T3">Электрическая энергия широко применяется для освещения в вечернее и ночное время автомобильных трасс, дорог, улиц, зданий различного назначения и находящихся в них помещений. Для освещения помещений используют следующие типы электрических ламп: лампы накаливания, галогенные, люминесцентные и светодиодные. Они отличаются технологией изготовления, внешним видом, характеристиками излучаемого света, потреблением энергии, долговечностью, физическими явлениями, па которых основано их свечение. </text:span></text:p>
      <text:p text:style-name="P8"><text:tab/>Лампы накаливания дают тёплый желтоватый свет. Источником света в них является раскалённая спираль (нить накала) из металла вольфрама, которую разогревает проходящий по пей ток. Чтобы вольфрамовая спираль не перегорала, из стеклянной колбы лампы выкачан воздух. Эти лампы потребляют много электроэнергии и имеют небольшой срок службы. </text:p>
      <text:p text:style-name="P9"><text:bookmark text:name="aswift_3_anchor"/><text:bookmark text:name="aswift_3_expand"/><text:tab/>Галогенная лампа в своей колбе содержит пары галогенов — брома или йода, что позволяет повысить яркость свечения спирали вольфрама и увеличить долговечность лампы в пять раз (химические элементы бром и йод вы будете изучать на уроках химии). Колбу лампы изготавливают из жаропрочного кварцевого стекла. Однако галогенные лампы чувствительны к скачкам напряжения в сети, что приводит к их быстрому выходу из строя.</text:p>
      <text:p text:style-name="P8"><text:tab/>Люминесцентные лампы <text:s/>могут иметь колбы разных конструкций. Но все колбы изнутри покрыты специальным веществом люминофором, которое светится под действием ультрафиолетового излучения, возникающего внутри колбы в результате электрических разрядов. Излучаемый лампами свет может иметь различные оттенки: для освещения жилых <text:soft-page-break/>помещений — белый, холодный голубоватый, тёплый розовый и др., а для декоративной подсветки зданий, вывесок, витрин — синий, красный, зелёный, жёлтый и др. </text:p>
      <text:p text:style-name="P8"><text:tab/>Эти лампы называют энергосберегающими за то, что они потребляют электроэнергии приблизительно в пять раз меньше, чем лампы накаливания, и служат в десять раз дольше их. Но такая долговечность обеспечивается только в случае, если лампу включают и выключают не более пяти раз в день, поскольку большое количество включений снижает срок службы лампы. Перегоревшую лампу нельзя выбрасывать в обычный контейнер для мусора, так как в ней содержится опасное для жизни человека вещество ртуть, а следует сдавать в специальный пункт приёма отработанных люминесцентных ламп. </text:p>
      <text:p text:style-name="P9"><text:bookmark text:name="aswift_4_anchor"/><text:bookmark text:name="aswift_4_expand"/><text:tab/>Светодиодные лампы <text:s/>всё большее распространение получают для освещения помещений, в медицинских осветительных приборах, автомобильной светотехнике, в рекламных конструкциях, фонарях и др. Основой этих ламп являются светодиоды — специальные низковольтные электрические приборы небольшого размера. Светодиодная лампа является одним из самых экологически чистых источников света (не содержит ртути и других опасных для человека веществ). Эти лампы долговечные и пожаробезопасные. Энергопотребление светодиодных ламп в десять раз меньше, чем у ламп накаливания. </text:p>
      <text:p text:style-name="P7">Лампы устанавливают в светильники разнообразных видов. </text:p>
      <text:p text:style-name="P8">В быту применяется большое количество приборов, преобразующих электрическую энергию в тепловую. Это приборы для приготовления пищи: электрические плиты, чайники, тостеры, кофеварки и др.; приборы для отопления помещений: электрические радиаторы, камины, тепловентиляторы, кондиционеры и др.; приборы для личной гигиены, для кухни, уборки помещений и других целей: электрические утюги, фены, электрогрелки, стиральные и <text:soft-page-break/>посудомоечные машины, нагреватели воды и др. </text:p>
      <text:p text:style-name="P8">Во многих электронагревательных приборах применяют трубчатые нагревательные элементы (ТЭНы). ТЭН представляет собой латунную или стальную трубку, внутри которой находится металлическая нагревательная спираль, изолированная от стенок трубки.</text:p>
      <text:p text:style-name="P8"><text:tab/>Микроволновая печь, применяемая в быту для быстрого приготовления, подогрева или размораживания пищи, имеет другой принцип нагрева. Специальный электронный прибор магнетрон, имеющийся в печи, создаёт электромагнитное излучение сверхвысокой частоты (СВЧ), вызывающее движение молекул пищи, в результате чего температура приготовляемой пищи повышается. Находящийся внутри печи вентилятор охлаждает магнетрон и проветривает её камеру. Для приготовления в печи запрещается использовать металлическую посуду.</text:p>
      <text:p text:style-name="P2"><text:span text:style-name="Emphasis"><text:span text:style-name="T2"/></text:span></text:p>
      <text:p text:style-name="P2"><text:span text:style-name="Emphasis"><text:span text:style-name="T2">Знакомимся с профессиями:</text:span></text:span></text:p>
      <text:p text:style-name="P5">Электромонтажник электрических сетей и электрооборудования — квалифицированный рабочий, выполняющий работы по монтажу электрических сетей, распределительных устройств в промышленных, жилых, культурно-бытовых, административных зданиях и сооружениях, занимающийся монтажом электрооборудования на железнодорожном транспорте. </text:p>
      <text:p text:style-name="P6"/>
      <text:h text:style-name="P4" text:outline-level="3">Проверяем свои знания</text:h>
      <text:p text:style-name="P11"/>
      <text:p text:style-name="P11">1. Почему колба лампы накаливания во время работы нагревается до очень высокой температуры? </text:p>
      <text:p text:style-name="P11">2. Что является источником света в люминесцентных лампах? </text:p>
      <text:p text:style-name="P7">3. Что такое ТЭН и какова его конструкция? </text:p>
      <text:p text:style-name="P7"><text:bookmark text:name="mailru_ad_933032_163358782002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07T09:26:35.94</meta:creation-date>
    <dc:date>2021-10-19T18:05:52.49</dc:date>
    <meta:editing-duration>PT7M6S</meta:editing-duration>
    <meta:editing-cycles>2</meta:editing-cycles>
    <meta:generator>OpenOffice/4.1.4$Win32 OpenOffice.org_project/414m5$Build-9788</meta:generator>
    <meta:document-statistic meta:table-count="0" meta:image-count="0" meta:object-count="0" meta:page-count="3" meta:paragraph-count="18" meta:word-count="591" meta:character-count="4741"/>
    <dc:creator>Юлия Шинельская</dc:creator>
  </office:meta>
</office:document-meta>
</file>