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6">
      <style:paragraph-properties fo:padding="0.049cm" fo:border="0.088cm solid #a0a0a0"/>
    </style:style>
    <style:style style:name="P3" style:family="paragraph" style:parent-style-name="Heading_20_3">
      <style:text-properties fo:font-size="18pt" style:font-size-asian="18pt" style:font-size-complex="18pt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Text_20_body">
      <style:paragraph-properties fo:text-align="justify" style:justify-single-word="false" fo:padding="0cm" fo:border="none"/>
      <style:text-properties fo:font-size="18pt" fo:font-style="italic" fo:font-weight="bold" fo:background-color="#e9f2e6" style:font-size-asian="18pt" style:font-size-complex="18pt"/>
    </style:style>
    <style:style style:name="P7" style:family="paragraph" style:parent-style-name="Text_20_body">
      <style:text-properties fo:font-size="18pt" style:font-size-asian="18pt" style:font-size-complex="18pt"/>
    </style:style>
    <style:style style:name="P8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  <style:style style:name="P9" style:family="paragraph" style:parent-style-name="Text_20_body">
      <style:paragraph-properties fo:margin-top="0cm" fo:margin-bottom="0cm"/>
      <style:text-properties fo:font-size="18pt" style:font-size-asian="18pt" style:font-size-complex="18pt"/>
    </style:style>
    <style:style style:name="T1" style:family="text">
      <style:text-properties fo:color="#000080" fo:background-color="#e9f2e6"/>
    </style:style>
    <style:style style:name="T2" style:family="text">
      <style:text-properties fo:color="#000080" fo:font-size="15pt" fo:background-color="#e9f2e6" style:font-size-asian="15pt" style:font-size-complex="15pt"/>
    </style:style>
    <style:style style:name="T3" style:family="text">
      <style:text-properties fo:color="#000080" fo:font-size="18pt" fo:background-color="#e9f2e6" style:font-size-asian="18pt" style:font-size-complex="18pt"/>
    </style:style>
    <style:style style:name="T4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Урок 4. Технологии кулинарной обработки пищевых продуктов. Индустрия питания</text:h>
      <text:p text:style-name="Text_20_body"/>
      <text:p text:style-name="P1"><text:span text:style-name="Strong_20_Emphasis"><text:span text:style-name="T4"><text:tab/>Пища — основа жизни человека</text:span></text:span><text:span text:style-name="T4">. От того, как человек питается, зависит его здоровье, настроение, трудоспособность. Следовательно, питание человека — это не только его личное, но и общественное дело. В жизни современного общества всё возрастающую роль играет общественное питание. Это обеспечивается совершенствованием технологий переработки продуктов питания, развитием коммуникаций, средств доставки продукции и сырья, интенсификацией многих производственных процессов. </text:span></text:p>
      <text:p text:style-name="P1"><text:span text:style-name="Strong_20_Emphasis"><text:span text:style-name="T4"><text:tab/>Индустрия питания (общественного питания) — отрасль экономики, а также совокупность предприятий, которые занимаются производством, реализацией и обслуживанием потребителей кулинарной продукции (готовой пищи) в соответствии с их социально-экономическими потребностями и возможностями</text:span></text:span><text:span text:style-name="T4">. </text:span></text:p>
      <text:p text:style-name="P7">В состав отрасли общественного питания входят следующие предприятия. </text:p>
      <text:p text:style-name="P1"><text:span text:style-name="Strong_20_Emphasis"><text:span text:style-name="T4">Заготовочные, или цеха общественного питания</text:span></text:span><text:span text:style-name="T4">. Они занимаются централизованным механизированным производством полуфабрикатов, кулинарной продукции, мучных кондитерских и булочных изделий, снабжают ими доготовочные предприятия, магазины кулинарии и предприятия розничной торговли. </text:span></text:p>
      <text:p text:style-name="Text_20_body"><text:span text:style-name="Strong_20_Emphasis"><text:span text:style-name="T4">Доготовочные предприятия</text:span></text:span><text:span text:style-name="T4"> общественного питания осуществляют приготовление блюд из полуфабрикатов и кулинарных изделий, их реализацию и организацию питания населения. </text:span></text:p>
      <text:p text:style-name="P1"><text:span text:style-name="Strong_20_Emphasis"><text:span text:style-name="T4">Предприятия общественного питания — общее название </text:span></text:span><text:soft-page-break/><text:span text:style-name="Strong_20_Emphasis"><text:span text:style-name="T4">организаций, которые оказывают услуги общественного питания</text:span></text:span><text:span text:style-name="T4">. Они производят кулинарную продукцию, в том числе мучные кондитерские и булочные изделия, и организуют питание различных групп населения. </text:span></text:p>
      <text:p text:style-name="P8">К предприятиям общественного питания относят столовые, кафе, кафетерии, пельменные, закусочные, пирожковые, пышечные, рестораны и т. п. </text:p>
      <text:p text:style-name="P1"><text:span text:style-name="Strong_20_Emphasis"><text:span text:style-name="T4">Столовая</text:span></text:span><text:span text:style-name="T4"> — </text:span><text:span text:style-name="Strong_20_Emphasis"><text:span text:style-name="T4">наиболее распространённый вид предприятия общественного питания</text:span></text:span><text:span text:style-name="T4">. Столовые делятся на общедоступные, обслуживающие непостоянный контингент посетителей, и закрытые, обслуживающие постоянный контингент (при больницах, учебных заведениях, промышленных предприятиях и др.). В зависимости от ассортимента блюд столовые бывают общего типа и диетические. </text:span></text:p>
      <text:p text:style-name="P1"><text:span text:style-name="Strong_20_Emphasis"><text:span text:style-name="T4">Столовая-раздаточная — предприятие питания, реализующее (продающее) готовую кулинарную продукцию, которую привозят из другого предприятия</text:span></text:span><text:span text:style-name="T4">. </text:span></text:p>
      <text:p text:style-name="P1"><text:span text:style-name="Strong_20_Emphasis"><text:span text:style-name="T4">Закусочная — предприятие питания с ограниченным ассортиментом блюд несложного приготовления, предназначенное для быстрого обслуживания посетителей</text:span></text:span><text:span text:style-name="T4">. По ассортименту реализуемой продукции закусочные подразделяются на предприятия общего типа и специализированные — пельменная, сосисочная, блинная, пирожковая, пончиковая, чебуречная, шашлычная, чайная, пышечная и пр.; по типу реализации — закусочная, бистро, кафетерий и т. д. </text:span></text:p>
      <text:p text:style-name="P1"><text:span text:style-name="Strong_20_Emphasis"><text:span text:style-name="T4">Магазин кулинарии</text:span></text:span><text:span text:style-name="T4"> <text:s/>— предприятие общественного питания, имеющее собственное кулинарное производство и реализующее потребителям кулинарные изделия, полуфабрикаты, мучные булочные и кондитерские изделия. Допускается организация кафетерия в торговом зале магазина кулинарии.</text:span></text:p>
      <text:p text:style-name="P1"><text:soft-page-break/><text:span text:style-name="Strong_20_Emphasis"><text:span text:style-name="T4">Ресторан — предприятие общественного питания с широким ассортиментом блюд сложного приготовления, включая заказные и фирменные</text:span></text:span><text:span text:style-name="T4">. Рестораны отличаются высоким уровнем обслуживания и организацией отдыха посетителей. </text:span></text:p>
      <text:p text:style-name="P1"><text:span text:style-name="Strong_20_Emphasis"><text:span text:style-name="T4">Кафе</text:span></text:span><text:span text:style-name="T4"> <text:s/>имеет ограниченный в сравнении с рестораном ассортимент продукции. Подразделяются по ассортименту на кафе-мороженое, кафе-кондитерская, кафе-молочная; по контингенту — молодёжное, детское и др. </text:span></text:p>
      <text:p text:style-name="P1"><text:span text:style-name="Strong_20_Emphasis"><text:span text:style-name="T4">Бар</text:span></text:span><text:span text:style-name="T4"> <text:s/>имеет ограниченный ассортимент продукции: различные напитки, закуски, десерты, мучные кондитерские и булочные изделия. Рабочие помещения баров не предусматривают приготовление блюд, а также мытьё жирной посуды. Продукция реализуется через барную стойку. По ассортименту бары подразделяются на молочные, коктейль-бары, гриль-бары, кофе-бары и т. п. </text:span></text:p>
      <text:p text:style-name="P1"><text:span text:style-name="Strong_20_Emphasis"><text:span text:style-name="T4">Пиццерия</text:span></text:span><text:span text:style-name="T4"> — разновидность современного предприятия питания, которое может объединять в себе формат как кафе, так и ресторана. В любом случае в меню обоих форматов должен быть представлен широкий выбор пиццы.</text:span></text:p>
      <text:p text:style-name="P9"/>
      <text:h text:style-name="P2" text:outline-level="6"><text:span text:style-name="Emphasis"><text:span text:style-name="T3">Знакомимся с профессиями</text:span></text:span></text:h>
      <text:p text:style-name="P6">Шеф-повар, менеджер производства — специалист, который разрабатывает рецептуры блюд и меню. Совершенствует продукцию производства {блюда, меню и услуги в области питания), планирует закупки продуктов от поставщиков. Ежедневно составляет текущие планы на день и бизнес-прогнозы на следующий день; отбирает продукты по типу, количеству и качеству в соответствии с меню и снимает пробы с блюд, проверяет их на запах, цвет и консистенцию; осуществляет контроль выпуска и себестоимости продукции производства и доходов от её <text:soft-page-break/>реализации; анализирует результаты деятельности производства. </text:p>
      <text:p text:style-name="P7"/>
      <text:h text:style-name="P3" text:outline-level="3">Самостоятельная работа</text:h>
      <text:p text:style-name="P7"/>
      <text:p text:style-name="Text_20_body"><text:span text:style-name="Strong_20_Emphasis"><text:span text:style-name="T4">Работа с информацией.</text:span></text:span><text:span text:style-name="T4"> </text:span></text:p>
      <text:p text:style-name="P8">Выясните, выполнив поиск в Интернете и других источниках информации, чем различались исторические типы предприятий питания в России: харчевня, чайная, трактир. Сохраните информацию в форме описания, фотографий и др. Подготовьте небольшое сообщение для класса.</text:p>
      <text:p text:style-name="P7"/>
      <text:h text:style-name="P3" text:outline-level="3">Ответьте письменно на вопросы:</text:h>
      <text:p text:style-name="P7"/>
      <text:p text:style-name="P7">1. В чём причина возникновения индустрии питания? </text:p>
      <text:p text:style-name="P7">2. Чем отличается столовая от молочного бара? </text:p>
      <text:p text:style-name="P8">3. Какие современные предприятия общественного питания есть в вашем регионе проживания?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9T15:48:55.49</meta:creation-date>
    <dc:date>2021-10-19T18:07:09.64</dc:date>
    <meta:editing-duration>PT10M54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4" meta:paragraph-count="25" meta:word-count="593" meta:character-count="5018"/>
    <dc:creator>Юлия Шинельская</dc:creator>
  </office:meta>
</office:document-meta>
</file>