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44800001BB40C2D4FE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text-properties fo:font-size="16pt" style:font-size-asian="16pt" style:font-size-complex="16pt"/>
    </style:style>
    <style:style style:name="P2" style:family="paragraph" style:parent-style-name="Heading_20_3">
      <style:paragraph-properties fo:text-align="justify" style:justify-single-word="false"/>
      <style:text-properties fo:font-size="16pt" style:font-size-asian="16pt" style:font-size-complex="16pt"/>
    </style:style>
    <style:style style:name="P3" style:family="paragraph" style:parent-style-name="Heading_20_3">
      <style:paragraph-properties fo:margin-top="0cm" fo:margin-bottom="0cm" fo:text-align="justify" style:justify-single-word="false"/>
      <style:text-properties fo:font-size="16pt" style:font-size-asian="16pt" style:font-size-complex="16pt"/>
    </style:style>
    <style:style style:name="P4" style:family="paragraph" style:parent-style-name="Heading_20_1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6pt" style:font-size-asian="16pt" style:font-size-complex="16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6pt" style:font-size-asian="16pt" style:font-size-complex="16pt"/>
    </style:style>
    <style:style style:name="P8" style:family="paragraph" style:parent-style-name="Text_20_body">
      <style:text-properties fo:font-size="16pt" style:font-size-asian="16pt" style:font-size-complex="16pt"/>
    </style:style>
    <style:style style:name="P9" style:family="paragraph" style:parent-style-name="Text_20_body">
      <style:paragraph-properties fo:text-align="justify" style:justify-single-word="false"/>
      <style:text-properties fo:font-size="16pt" style:font-size-asian="16pt" style:font-size-complex="16pt"/>
    </style:style>
    <style:style style:name="P10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Урок 5. «Технология приготовления изделий из пресного слоёного теста»</text:h>
      <text:p text:style-name="P9"><text:tab/>Процесс приготовления пресного слоёного теста интересен и увлекателен, по требует некоторого кулинарного опыта и времени. Это тесто представляет собой множество тончайших слоёв теста и жира (сливочного масла). Чтобы слои не смешивались, тесто всегда должно быть очень холодным. В результате многократного раскатывания и складывания образуется до 256 слоёв теста. Есть технологии быстрого приготовления теста, например скороспелого слоёного теста.</text:p>
      <text:h text:style-name="P2" text:outline-level="3">Технология приготовления скороспелого слоёного теста</text:h>
      <text:p text:style-name="P9">Мука — 2 стакана, сливочное масло — 200 г, вода — 1/2 – 1/3 стакана, сахарный песок — 1 ч. ложка, соль — 1∕4 ч. ложки. </text:p>
      <text:p text:style-name="P9">1. Просеять муку в миску. </text:p>
      <text:p text:style-name="P9">2. Нарезать кусочками сливочное масло и выложить на муку. </text:p>
      <text:p text:style-name="P9">3. Порубить муку с маслом ножом. </text:p>
      <text:p text:style-name="P9">4. Растворить в холодной воде сахар и соль. </text:p>
      <text:p text:style-name="P9">5. Влить воду в рубленую муку с маслом и быстро замесить тесто. </text:p>
      <text:p text:style-name="P9">6. Накрыть тесто влажной салфеткой и поставить в холодильник на 2—3 ч (можно не ставить). </text:p>
      <text:p text:style-name="P9">7. Достать из холодильника и раскатать тесто два раза, каждый раз складывая его в три-четыре слоя. </text:p>
      <text:p text:style-name="P9"><text:tab/>При отсутствии времени можно воспользоваться готовым замороженным тестом, которое продаётся в магазине. Перед использованием его размораживают при комнатной температуре. </text:p>
      <text:p text:style-name="P9"><text:tab/>Из слоёного теста можно испечь штучные изделия — «язычки», «бантики», «треугольнички» без начинки, изготовить маленькие пирожки с начинкой: положить её в центр заготовки, сложить и защипать края. Из готового теста можно испечь большой открытый пирог с начинкой, выложив его на противень или сковороду.</text:p>
      <text:p text:style-name="P9"/>
      <text:h text:style-name="P2" text:outline-level="3"><text:soft-page-break/>Технология выпечки изделий из слоёного теста</text:h>
      <text:p text:style-name="P9"/>
      <text:p text:style-name="P9">1. Нарезать пласт слоёного теста острым ножом на порции, стараясь не сминать края теста. </text:p>
      <text:p text:style-name="P9">2. Сбрызнуть противень холодной водой (маслом смазывать не надо!). </text:p>
      <text:p text:style-name="P9">3. Разложить изделия на противне, наколоть их в нескольких местах ножом, чтобы не было вздутий. </text:p>
      <text:p text:style-name="P9">4. Оставить их при комнатной температуре на 1,5 ч для увеличения объёма. </text:p>
      <text:p text:style-name="P9">5. Смазать поверхность изделий яйцом, не затрагивая боковые стороны — яйцо будет мешать подъёму теста при выпечке. </text:p>
      <text:p text:style-name="P9">6. Выпекать изделия при температуре 200 °C в течение 15—20 мин до получения золотистого цвета. </text:p>
      <text:p text:style-name="P9">7. Посыпать готовые штучные изделия сахарной пудрой через мелкое сито. </text:p>
      <text:p text:style-name="P9">8. Для получения пирожных или торта «Наполеон» (рис. 104) изделия смазать кремом и сложить по два, посыпать крошкой из остатков выпечки.</text:p>
      <text:p text:style-name="P7"/>
      <text:p text:style-name="P7"><draw:frame draw:style-name="fr1" draw:name="Графический объект1" text:anchor-type="paragraph" svg:width="9.289cm" svg:height="7.093cm" draw:z-index="0"><draw:image xlink:href="Pictures/200000070000244800001BB40C2D4FED.svm" xlink:type="simple" xlink:show="embed" xlink:actuate="onLoad"/></draw:frame></text:p>
      <text:h text:style-name="P3" text:outline-level="3"/>
      <text:h text:style-name="P3" text:outline-level="3">Самостоятельная работа</text:h>
      <text:p text:style-name="P6"/>
      <text:p text:style-name="P5"><text:span text:style-name="Strong_20_Emphasis"><text:span text:style-name="T1">Работа с информацией.</text:span></text:span><text:span text:style-name="T1"> </text:span></text:p>
      <text:p text:style-name="P6">Выясните, выполнив поиск в Интернете и других источниках <text:soft-page-break/>информации, чем отличается классическая технология приготовления пресного слоёного теста от технологии приготовления скороспелого слоёного теста.</text:p>
      <text:h text:style-name="P1" text:outline-level="3">Ответь на вопросы (письменно)</text:h>
      <text:p text:style-name="P8">1. Что произойдёт, если слоёное тесто не охлаждать в холодильнике? </text:p>
      <text:p text:style-name="P8">2. Почему при выпечке слоёного теста противень сбрызгивают холодной водой, а не смазывают маслом? </text:p>
      <text:p text:style-name="P8">3. Как можно исправить ошибки, допущенные при приготовлении теста и выпечке изделий из него? 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астасия </meta:initial-creator>
    <meta:creation-date>2021-11-16T14:58:50.61</meta:creation-date>
    <dc:date>2022-02-23T21:34:11.11</dc:date>
    <meta:editing-duration>PT11M39S</meta:editing-duration>
    <meta:editing-cycles>3</meta:editing-cycles>
    <meta:generator>OpenOffice/4.1.4$Win32 OpenOffice.org_project/414m5$Build-9788</meta:generator>
    <meta:document-statistic meta:table-count="0" meta:image-count="1" meta:object-count="0" meta:page-count="3" meta:paragraph-count="29" meta:word-count="419" meta:character-count="2893"/>
  </office:meta>
</office:document-meta>
</file>