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F0300001320319D757C.svm"/>
  <manifest:file-entry manifest:media-type="" manifest:full-path="Pictures/2000000700001F52000017AC0DB9BCE8.svm"/>
  <manifest:file-entry manifest:media-type="" manifest:full-path="Pictures/2000000700001F0300002ACB7EC0EB41.svm"/>
  <manifest:file-entry manifest:media-type="" manifest:full-path="Pictures/2000000700001F03000014C7DCD5C58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justify" style:justify-single-word="false"/>
      <style:text-properties fo:font-size="14pt" style:font-size-asian="14pt" style:font-size-complex="14pt"/>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style="italic" fo:font-weight="bold" style:font-size-asian="14pt" style:font-size-complex="14pt"/>
    </style:style>
    <style:style style:name="P7" style:family="paragraph" style:parent-style-name="Standard">
      <style:paragraph-properties fo:text-align="justify" style:justify-single-word="false"/>
      <style:text-properties fo:font-size="14pt" fo:font-style="italic" fo:font-weight="bold"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margin-top="0cm" fo:margin-bottom="0.499cm"/>
    </style:style>
    <style:style style:name="P10" style:family="paragraph" style:parent-style-name="Standard">
      <style:paragraph-properties fo:margin-top="0cm" fo:margin-bottom="0.499cm"/>
      <style:text-properties fo:font-size="14pt" style:font-size-asian="14pt" style:font-size-complex="14pt"/>
    </style:style>
    <style:style style:name="P11" style:family="paragraph" style:parent-style-name="Standard">
      <style:paragraph-properties fo:margin-top="0cm" fo:margin-bottom="0.499cm" fo:text-align="justify" style:justify-single-word="false"/>
      <style:text-properties fo:font-size="14pt" style:font-size-asian="14pt" style:font-size-complex="14pt"/>
    </style:style>
    <style:style style:name="P12" style:family="paragraph" style:parent-style-name="Heading_20_2">
      <style:paragraph-properties fo:margin-top="0.019cm" fo:margin-bottom="0cm" fo:text-align="center" style:justify-single-word="false"/>
    </style:style>
    <style:style style:name="P13" style:family="paragraph" style:parent-style-name="Heading_20_3">
      <style:text-properties fo:font-size="14pt" style:font-size-asian="14pt" style:font-size-complex="14pt"/>
    </style:style>
    <style:style style:name="P14" style:family="paragraph" style:parent-style-name="Heading_20_3">
      <style:paragraph-properties fo:text-align="justify" style:justify-single-word="false"/>
      <style:text-properties fo:font-size="14pt" style:font-size-asian="14pt" style:font-size-complex="14pt"/>
    </style:style>
    <style:style style:name="P15" style:family="paragraph" style:parent-style-name="Heading_20_1">
      <style:text-properties fo:font-size="16pt" style:font-size-asian="16pt" style:font-size-complex="16pt"/>
    </style:style>
    <style:style style:name="P16" style:family="paragraph" style:parent-style-name="Heading_20_1">
      <style:paragraph-properties fo:text-align="center" style:justify-single-word="false"/>
      <style:text-properties fo:font-size="16pt" style:font-size-asian="16pt" style:font-size-complex="16pt"/>
    </style:style>
    <style:style style:name="T1" style:family="text">
      <style:text-properties fo:color="#ff0000" fo:font-size="14pt" style:font-size-asian="14pt" style:font-size-complex="14pt"/>
    </style:style>
    <style:style style:name="T2"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Урок 6. Технологии кулинарной обработки пищевых продуктов<text:line-break/>Технология приготовления изделий из песочного теста</text:h>
      <text:p text:style-name="Text_20_body"/>
      <text:p text:style-name="P3">Торты, пирожные и печенье из песочного теста обладают рассыпчатостью, поэтому они и получили такое название. Песочное тесто можно приготовить очень быстро.</text:p>
      <text:p text:style-name="P3"/>
      <text:h text:style-name="P14" text:outline-level="3">Технология приготовления песочного теста</text:h>
      <text:p text:style-name="P3"/>
      <text:p text:style-name="P3">Мука — 500 г, сливочное масло — 150 г, сахарный песок — 200 г, яйцо — 3 шт., соль — 1/3 ч. ложки, ванильный сахар — 1 ч. ложка, разрыхлитель — 1 ч. ложка (или l∕2 ч. ложки пищевой соды, гашёной уксусом), сахарная пудра для посыпки. </text:p>
      <text:p text:style-name="P3">1. Масло, сахар и ванильный сахар перемешать вилкой или миксером. </text:p>
      <text:p text:style-name="P3">2. Добавить яйца и взбить вилкой или миксером. </text:p>
      <text:p text:style-name="P3">3. Муку смешать с разрыхлителем. </text:p>
      <text:p text:style-name="P3">4. Добавляя постепенно муку в смесь, замесить крутое тесто, не липнущее к рукам. </text:p>
      <text:p text:style-name="P3">5. Охладить тесто в холодильнике (не обязательно). </text:p>
      <text:p text:style-name="P3">Тесто можно раскатать в пласт и вырезать печенье выемками различной формы или скатать шариками и разложить на смазанный маслом противень на небольшом расстоянии друг от друга, так как печенье при выпечке увеличится в размерах (рис. 105).</text:p>
      <text:p text:style-name="P4"><draw:frame draw:style-name="fr1" draw:name="Графический объект1" text:anchor-type="paragraph" svg:x="4.491cm" svg:y="0.365cm" svg:width="8.019cm" svg:height="6.061cm" draw:z-index="0"><draw:image xlink:href="Pictures/2000000700001F52000017AC0DB9BCE8.svm" xlink:type="simple" xlink:show="embed" xlink:actuate="onLoad"/></draw:frame></text:p>
      <text:p text:style-name="P5"/>
      <text:p text:style-name="P6">Рис. 105. Печенье из песочного теста</text:p>
      <text:p text:style-name="P10"><text:soft-page-break/></text:p>
      <text:p text:style-name="P2">Охлаждённое песочное тесто можно пропустить через мясорубку с большими отверстиями в решётке. Из полученных «змеек» сформовать печенье любой формы. Из песочного теста выпекают пирожные-корзиночки в специальных формочках и заполняют их кремом, фруктами. Из пего пекут торты и пироги.</text:p>
      <text:p text:style-name="P2"/>
      <text:h text:style-name="P13" text:outline-level="3">Технология выпечки печенья из песочного теста</text:h>
      <text:p text:style-name="P2"/>
      <text:p text:style-name="P2">1. Сформовать печенье небольшого размера. </text:p>
      <text:p text:style-name="P2">2. Разложить печенье на смазанном маслом противне, оставляя небольшое расстояние между ними. </text:p>
      <text:p text:style-name="P2">3. Выпекать 15-20 мин при температуре 190 °C. </text:p>
      <text:p text:style-name="P3">4. Готовое печенье посыпать сахарной пудрой.</text:p>
      <text:p text:style-name="P3"/>
      <text:p text:style-name="P1"><text:span text:style-name="Strong_20_Emphasis"><text:span text:style-name="T1">Внимание! Помните о правилах безопасного пользования горячей духовкой!</text:span></text:span></text:p>
      <text:p text:style-name="P3"/>
      <text:h text:style-name="P14" text:outline-level="3">Самостоятельная работа</text:h>
      <text:p text:style-name="P3"/>
      <text:p text:style-name="P1"><text:span text:style-name="Strong_20_Emphasis"><text:span text:style-name="T2">Работа с информацией.</text:span></text:span><text:span text:style-name="T2"> </text:span></text:p>
      <text:p text:style-name="P3">Выясните, выполнив поиск в Интернете и других источниках информации, почему песочное печенье курабье так называется. Сохраните информацию в форме описания, схем, фотографий и др.</text:p>
      <text:p text:style-name="P3"/>
      <text:h text:style-name="P14" text:outline-level="3">Проверяем свои знания</text:h>
      <text:p text:style-name="P3"/>
      <text:p text:style-name="P3">1. За счёт чего песочное тесто имеет рассыпчатую структуру? </text:p>
      <text:p text:style-name="P3">2. Как можно исправить ошибки при приготовлении теста при выпечке изделий из него? </text:p>
      <text:p text:style-name="P3">3. Опишите рецепт приготовления фирменного домашнего печенья, пирога или торта из песочного теста. </text:p>
      <text:h text:style-name="P15" text:outline-level="1"><text:soft-page-break/></text:h>
      <text:h text:style-name="P16" text:outline-level="1">Выпечка изделий из песочного теста. Праздничный этикет</text:h>
      <text:p text:style-name="P8">Сервировка сладкого стола происходит по общим правилам. Главное — создание хорошего настроения, красоты и удобства (рис. 106). </text:p>
      <text:p text:style-name="P6"><draw:frame draw:style-name="fr2" draw:name="Графический объект2" text:anchor-type="paragraph" svg:width="7.939cm" svg:height="10.956cm" draw:z-index="1"><draw:image xlink:href="Pictures/2000000700001F0300002ACB7EC0EB41.svm" xlink:type="simple" xlink:show="embed" xlink:actuate="onLoad"/></draw:frame>Рис. 106. Сервировка сладкого стола</text:p>
      <text:p text:style-name="P9"/>
      <text:p text:style-name="P2">Стол можно накрыть как цветной скатертью, так и подтарелочными салфетками любой формы. Особенно празднично будет выглядеть скатерть с ручной вышивкой, которую вы научились выполнять в 7 классе. </text:p>
      <text:p text:style-name="P2">Стол сервируют в зависимости от количества приготовленных кондитерских изделий, блюд, напитков. </text:p>
      <text:p text:style-name="P3">Если кондитерским изделием будут пирожные или торт, то понадобятся мелкие тарелки для каждого члена трапезы. Сладости обычно запивают чаем или кофе, поэтому ставят чайные (кофейные) чашки с блюдцем и кладут чайные (кофейные) ложки. К чаю обычно предлагают топко нарезанный лимон на блюдце. </text:p>
      <text:p text:style-name="P3">Поставьте на стол сахарницу: может быть, за столом окажутся любители сладкого чая. Однако старайтесь воспитывать свой вкус и понимать, что сладкий чай заглушает вкус напитка и приготовленного кондитерского изделия. Маленькие красиво сложенные салфетки из ткани кладут каждому на тарелку. На стол ставят подставку с бумажными салфетками.</text:p>
      <text:p text:style-name="P3"><text:soft-page-break/></text:p>
      <text:h text:style-name="P14" text:outline-level="3">Как правильно подавать и есть сладкие блюда</text:h>
      <text:p text:style-name="P3"/>
      <text:p text:style-name="P3">На сладкое нередко готовят блинчики, оладьи, фрукты, запечённые в тесте, пирог. Их едят с помощью десертных столовых приборов — ложки и вилки. Ложкой едят более мягкую часть десерта, а сами блины — вилкой. Если справиться с вытекающей начинкой или рассыпающимся слоёным тестом трудно, можно использовать нож и ложку. </text:p>
      <text:p text:style-name="P3">К торту больше подходит маленькая широкая вилочка: ею удобно отделять и брать куски. Можно также подать чайную ложку или нож. </text:p>
      <text:p text:style-name="P3">Блюда с кремом, фруктовые пудинги, желе, фруктовые компоты едят чайной ложкой, а мороженое — маленькой плоской ложечкой. Косточки, зёрнышки фруктов выплёвывают на ложку и кладут на подставную тарелку. </text:p>
      <text:p text:style-name="P3">Молочные коктейли подают в высоких стаканах и украшают фруктами, тёртым шоколадом. Пьют коктейли с помощью специальной трубочки. </text:p>
      <text:p text:style-name="P3">Если к сладкому столу полагаются фрукты, то стол сервируют острым фруктовым ножом, вилкой, чашкой для ополаскивания пальцев. </text:p>
      <text:p text:style-name="P3">Яблоки, твёрдые груши, абрикосы разрезают на четвертинки, из которых удаляют сердцевину с косточками. Едят фрукты руками. Если кожица жёсткая, её можно спять с каждой части отдельно. Сочные груши разрезают ножом и едят вилкой. </text:p>
      <text:p text:style-name="P3">Бананы подают в кожуре. Ножом срезают верхушку и снимают полоску кожуры. C помощью ножа и вилки едят мякоть прямо из оставшейся оболочки. Есть бананы, держа их в руке, можно только в узком кругу друзей, при этом банан нужно очистить до середины. </text:p>
      <text:p text:style-name="P3">Ягоды предварительно моют и очищают, и подают на стол со сливками и сахаром. Иx едят десертной ложкой. Некоторые ягоды, например красивую крупную клубнику, не очищают от плодоножек и подают на тарелке, на край которой насыпан сахар. Ягоду берут пальцами за хвостик, обмакивают в сахар и откусывают. Хвостик кладут на край тарелки. </text:p>
      <text:p text:style-name="P3">От большой кисти винограда, лежащей на общей вазе, отрывают небольшую веточку и кладут на свою тарелку. Затем отщипывают по одной ягоде и едят.</text:p>
      <text:p text:style-name="P3"/>
      <text:h text:style-name="P14" text:outline-level="3">Стол «фуршет»</text:h>
      <text:p text:style-name="P3"/>
      <text:p text:style-name="P3">За столом такого типа каждый обслуживает себя сам. Это позволяет пригласить больше гостей, чем мог бы вместить обычный обеденный стол. К тому же хозяева при такой организации праздничного стола не обслуживают гостей за <text:soft-page-break/>столом и могут больше времени уделить общению с ними. </text:p>
      <text:p text:style-name="P3">Гости наполняют свои тарелки возле стола, на котором стоят посуда, приборы и блюда (рис. 107).</text:p>
      <text:p text:style-name="P7"><draw:frame draw:style-name="fr2" draw:name="Графический объект3" text:anchor-type="paragraph" svg:width="7.939cm" svg:height="5.318cm" draw:z-index="2"><draw:image xlink:href="Pictures/2000000700001F03000014C7DCD5C585.svm" xlink:type="simple" xlink:show="embed" xlink:actuate="onLoad"/></draw:frame>Рис. 107. Фуршетный стол</text:p>
      <text:p text:style-name="P11"/>
      <text:p text:style-name="P3">Затем переходят в гостиную, где в достаточном количестве размещены стулья. Желательно, чтобы они были расположены недалеко от небольших столиков, куда можно поставить тарелку. Усевшись, гости ставят тарелки себе на колени. При желании гости берут себе добавки, относят на кухню использованные тарелки.</text:p>
      <text:p text:style-name="P3"/>
      <text:h text:style-name="P14" text:outline-level="3">Приглашение гостей</text:h>
      <text:p text:style-name="P3"/>
      <text:p text:style-name="P3">В последнее время стало общей практикой приглашать гостей по телефону или договариваться о встрече лично. Письменное приглашение больше подходит в том случае, когда устраивают большое торжество. </text:p>
      <text:p text:style-name="P3">Приглашать в гости нужно лично, а не через третье лицо. Приглашение должно быть принято или отклонено, если на то есть уважительная причина. Гостю нельзя приглашать от себя кого-либо ещё. Если вы всё же хотите привести с собой приятеля или подругу, нужно спросить у хозяев разрешение и ни в коем случае не являться незваными. Из приглашения должно быть понятно, о каком событии идёт речь, ведь приглашённому нужно заранее подумать о подарке и форме одежды. </text:p>
      <text:p text:style-name="P3">На большое торжество принято приглашать письменно. Текст приглашения не обязательно должен быть официальным. Можно выполнить открытки самостоятельно и заполнить шутливым текстом. </text:p>
      <text:p text:style-name="P3">Пригласительные билеты можно выполнить с помощью компьютерной программы Microsoft Word, распечатать на принтере или отправить электронной почтой (рис. 108).</text:p>
      <text:p text:style-name="P3"><draw:frame draw:style-name="fr3" draw:name="Графический объект4" text:anchor-type="paragraph" svg:width="7.939cm" svg:height="4.897cm" draw:z-index="3"><draw:image xlink:href="Pictures/2000000700001F0300001320319D757C.svm" xlink:type="simple" xlink:show="embed" xlink:actuate="onLoad"/></draw:frame><text:soft-page-break/></text:p>
      <text:h text:style-name="P14" text:outline-level="3">Практическая работа </text:h>
      <text:p text:style-name="Text_20_body"/>
      <text:p text:style-name="Text_20_body"><text:span text:style-name="Strong_20_Emphasis"><text:span text:style-name="T2">Разработка приглашения в редакторе Microsoft Word</text:span></text:span><text:span text:style-name="T2"> </text:span></text:p>
      <text:p text:style-name="Text_20_body"><text:span text:style-name="Emphasis"><text:span text:style-name="Strong_20_Emphasis"><text:span text:style-name="T2">Вам потребуются:</text:span></text:span></text:span><text:span text:style-name="T2"> компьютер, программа Microsoft Word, Интернет. </text:span></text:p>
      <text:p text:style-name="P2">1. Составьте текст приглашения и наберите его в текстовом редакторе Microsoft Word. </text:p>
      <text:p text:style-name="P2">2. Отредактируйте текст, установив нужный размер и вид шрифта, расположение его на листе бумаги. </text:p>
      <text:p text:style-name="P2">3. Подберите подходящую фотографию. </text:p>
      <text:p text:style-name="P2">4. Вставьте её на страничку. </text:p>
      <text:p text:style-name="P2">5. Распечатайте на принтере и вырежьте приглашение. </text:p>
      <text:p text:style-name="P2">6. Оцените качество изготовленных приглашений.</text:p>
      <text:h text:style-name="P14" text:outline-level="3">Самостоятельная работа</text:h>
      <text:p text:style-name="Text_20_body"/>
      <text:p text:style-name="Text_20_body"><text:span text:style-name="Strong_20_Emphasis"><text:span text:style-name="T2">Работа с информацией.</text:span></text:span><text:span text:style-name="T2"> </text:span></text:p>
      <text:p text:style-name="P2">Выясните, выполнив поиск в Интернете и книгах по этикету, как правильно есть за столом вишни, сливы, апельсины, мандарины, грейпфруты и ананасы. Как при этом следует обходиться с косточками? Сохраните информацию в форме описания, фотографий и др.</text:p>
      <text:p text:style-name="P2"/>
      <text:h text:style-name="P13" text:outline-level="3">Проверяем свои знания</text:h>
      <text:p text:style-name="P2"/>
      <text:p text:style-name="P2">1. Как вы сервировали сладкий праздничный стол? От чего это зависит? </text:p>
      <text:p text:style-name="P2">2. Какие правила этикета нужно соблюдать за столом? </text:p>
      <text:p text:style-name="P2">3. C помощью какой компьютерной программы, кроме рассмотренной, можно сделать приглашени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астасия </meta:initial-creator>
    <meta:creation-date>2021-11-30T14:59:37.51</meta:creation-date>
    <dc:date>2022-02-23T21:34:21.91</dc:date>
    <meta:editing-duration>PT24M5S</meta:editing-duration>
    <meta:editing-cycles>4</meta:editing-cycles>
    <meta:generator>OpenOffice/4.1.4$Win32 OpenOffice.org_project/414m5$Build-9788</meta:generator>
    <meta:document-statistic meta:table-count="0" meta:image-count="4" meta:object-count="0" meta:page-count="6" meta:paragraph-count="68" meta:word-count="1140" meta:character-count="7925"/>
  </office:meta>
</office:document-meta>
</file>