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E780000328B480D27BA.svm"/>
  <manifest:file-entry manifest:media-type="" manifest:full-path="Pictures/2000000700001AFB00003C0DD840C95E.svm"/>
  <manifest:file-entry manifest:media-type="" manifest:full-path="Pictures/200000070000429000002674996A536B.svm"/>
  <manifest:file-entry manifest:media-type="" manifest:full-path="Pictures/2000000700005BAE00001F52ED5EB37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Heading_20_3">
      <style:paragraph-properties fo:text-align="justify" style:justify-single-word="false"/>
      <style:text-properties fo:font-size="14pt" style:font-size-asian="14pt" style:font-size-complex="14pt"/>
    </style:style>
    <style:style style:name="P6" style:family="paragraph" style:parent-style-name="Heading_20_3">
      <style:paragraph-properties fo:text-align="justify" style:justify-single-word="false"/>
      <style:text-properties fo:font-size="14pt" style:font-size-asian="14pt" style:font-size-complex="14pt"/>
    </style:style>
    <style:style style:name="P7" style:family="paragraph" style:parent-style-name="Heading_20_1">
      <style:paragraph-properties fo:margin-top="0.019cm" fo:margin-bottom="0.011cm" fo:text-align="justify" style:justify-single-word="false"/>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list-style-name="L1">
      <style:paragraph-properties fo:text-align="justify" style:justify-single-word="false"/>
      <style:text-properties fo:font-size="14pt" style:font-size-asian="14pt" style:font-size-complex="14pt"/>
    </style:style>
    <style:style style:name="P11" style:family="paragraph" style:parent-style-name="Text_20_body" style:list-style-name="L2">
      <style:text-properties fo:font-size="14pt" style:font-size-asian="14pt" style:font-size-complex="14pt"/>
    </style:style>
    <style:style style:name="P12" style:family="paragraph" style:parent-style-name="Text_20_body">
      <style:paragraph-properties fo:text-align="justify" style:justify-single-word="false"/>
    </style:style>
    <style:style style:name="P13" style:family="paragraph" style:parent-style-name="Text_20_body" style:list-style-name="L2">
      <style:paragraph-properties fo:margin-top="0cm" fo:margin-bottom="0cm"/>
      <style:text-properties fo:font-size="14pt" style:font-size-asian="14pt" style:font-size-complex="14pt"/>
    </style:style>
    <style:style style:name="P14" style:family="paragraph" style:parent-style-name="Text_20_body">
      <style:paragraph-properties fo:margin-top="0.019cm" fo:margin-bottom="0.011cm" fo:text-align="justify" style:justify-single-word="false"/>
      <style:text-properties fo:font-size="18pt" style:font-size-asian="18pt" style:font-size-complex="18pt"/>
    </style:style>
    <style:style style:name="P15"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T1" style:family="text">
      <style:text-properties fo:font-style="italic"/>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fo:color="#ff0000"/>
    </style:style>
    <style:style style:name="T5" style:family="text">
      <style:text-properties fo:color="#ff0000" fo:font-size="14pt"/>
    </style:style>
    <style:style style:name="T6" style:family="text">
      <style:text-properties fo:color="#ff0000"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Объект1" text:anchor-type="page" text:anchor-page-number="1" svg:x="0cm" svg:y="0cm" svg:width="21.001cm" svg:height="5.713cm" draw:z-index="4">
        <draw:floating-frame xlink:href="https://googleads.g.doubleclick.net/pagead/ads?client=ca-pub-8047083631936065&amp;output=html&amp;h=280&amp;slotname=3811411058&amp;adk=174994496&amp;adf=3736348858&amp;pi=t.ma~as.3811411058&amp;w=1029&amp;fwrn=4&amp;fwrnh=100&amp;lmt=1644869447&amp;rafmt=1&amp;psa=1&amp;format=1029x280&amp;url=https%3A%2F%2Fxn----7sbbfb7a7aej.xn--p1ai%2Ftechnology_tis_08%2Ftechnology_tis_08_08a.html&amp;flash=0&amp;fwr=0&amp;fwrattr=true&amp;rpe=1&amp;resp_fmts=3&amp;wgl=1&amp;adsid=ChEIgN6ykAYQlqfqreX-0tatARI9AOa2GRQ0_Cke81VLwmDJ4eJqupPHffvDu_xHRVabDGlZFowwLAxWGSwl61anoRmYNFK2ysHGQY699EjBLA&amp;dt=1644991269946&amp;bpp=4&amp;bdt=7752&amp;idt=5&amp;shv=r20220214&amp;mjsv=m202202090101&amp;ptt=9&amp;saldr=aa&amp;abxe=1&amp;cookie=ID%3D41dd0746c25a2c07-22aced540dcd007f%3AT%3D1640169370%3ART%3D1640169370%3AS%3DALNI_MaQT8khkeIXcvW4rqDJIccQj4qi1A&amp;prev_fmts=1200x90%2C300x600%2C0x0%2C1029x280%2C1029x280%2C1349x643%2C0x0%2C1029x280%2C1200x280%2C1029x280&amp;nras=6&amp;correlator=6592259579106&amp;frm=20&amp;pv=1&amp;ga_vid=113020373.1640169370&amp;ga_sid=1644991267&amp;ga_hid=712348668&amp;ga_fc=1&amp;u_tz=180&amp;u_his=1&amp;u_h=768&amp;u_w=1366&amp;u_ah=728&amp;u_aw=1366&amp;u_cd=24&amp;u_sd=1&amp;adx=310&amp;ady=5735&amp;biw=1349&amp;bih=643&amp;scr_x=0&amp;scr_y=3198&amp;eid=42531398%2C31064841%2C44756894%2C31064019&amp;oid=2&amp;psts=AGkb-H-Civ8nnGoEU7ZtnrogA53Tw8YdPqFO1Y3gqRawPqq7Uw3e9XHqdpd9iz31QXf8uKFp-YdEMTySi6du%2CAGkb-H-6qgP05ha8b7FC5xLw7ZsyBQA-fs5jEf_KzzVvNSrnv_QfsIrzomRmfc4Nx4au7-34H5VIwn8y0PA%2CAGkb-H8-7f2v0xEkDwncDW2OheKJa-32cF_TdogmTWwU8fh2TzsfNyxGQrt9qeHfEeAJ3jv3BAyOWd_vpwQ%2CAGkb-H_LvRLQCs-WDIRQXKVzCj_UyoMgdfW2JGyHtmFN_zuQJT15b50rCKuiNNDmHCpso17U9BYsy5iQb6U%2CAGkb-H9vPqrSZcIDdxx1YIgajsgl3m6hGmDLw93t3lasmTXWtaBCpY24DxNheDoIzk_VwY0J4BqkB0wF%2CAGkb-H_EZSNDZ-padLs0vxX5s-73lc3_J1E7cGLKxUMsDVppp9bKMUWVjphM_DPOZN6Qm1J6GTSvuBAsMKA&amp;pvsid=3061500128426891&amp;pem=377&amp;tmod=1921028805&amp;nvt=1&amp;ref=https%3A%2F%2Fyandex.ru%2F&amp;eae=0&amp;fc=896&amp;brdim=-8%2C-8%2C-8%2C-8%2C1366%2C0%2C1382%2C744%2C1366%2C643&amp;vis=1&amp;rsz=%7C%7CeEbr%7C&amp;abl=CS&amp;pfx=0&amp;fu=128&amp;bc=31&amp;jar=2022-01-31-07&amp;ifi=10&amp;uci=a!a&amp;btvi=5&amp;fsb=1&amp;xpc=B5gim4IFco&amp;p=https%3A//xn----7sbbfb7a7aej.xn--p1ai&amp;dtd=M" xlink:type="simple" xlink:show="embed" xlink:actuate="onLoad" draw:frame-name="aswift_9"/>
      </draw:frame>
      <text:h text:style-name="P7" text:outline-level="1"><text:span text:style-name="T3">Урок 9. Технологии художественно-прикладной обработки материалов. Просечной металл</text:span></text:h>
      <text:p text:style-name="P14"/>
      <text:p text:style-name="P1">Художественная обработка листового металла известна с глубокой древности. Во многих музеях сохранились металлические изделия мастеров Древнего мира, Средневековья. Прежде всего следует назвать скифское искусство художественной обработки металла, относящееся к VII-IV вв. до н. э. Широко были распространены художественные работы с металлом и на территории нашей страны. </text:p>
      <text:p text:style-name="P1">Наиболее простой считается техника просечного металла (другие названия этого искусства — просечная чеканка, просечное железо). Просечным металлом в старину обивали деревянные ларцы, шкатулки и сундуки, а также украшали свесы кровли, дымники, венчающие печные трубы, флюгеры, подсвечники и накладки на замочные скважины.</text:p>
      <text:p text:style-name="P1"><draw:frame draw:style-name="fr1" draw:name="Графический объект1" text:anchor-type="paragraph" svg:x="0.143cm" svg:y="0.074cm" svg:width="16.452cm" svg:height="9.504cm" draw:z-index="0"><draw:image xlink:href="Pictures/200000070000429000002674996A536B.svm" xlink:type="simple" xlink:show="embed" xlink:actuate="onLoad"/></draw:frame><draw:frame draw:style-name="fr1" draw:name="Графический объект2" text:anchor-type="paragraph" svg:x="0.037cm" svg:y="9.576cm" svg:width="16.558cm" svg:height="8.858cm" draw:z-index="1"><draw:image xlink:href="Pictures/2000000700005E780000328B480D27BA.svm" xlink:type="simple" xlink:show="embed" xlink:actuate="onLoad"/></draw:frame></text:p>
      <text:p text:style-name="P1"><draw:frame draw:style-name="fr2" draw:name="Графический объект3" text:anchor-type="paragraph" svg:width="17cm" svg:height="5.807cm" draw:z-index="2"><draw:image xlink:href="Pictures/2000000700005BAE00001F52ED5EB37F.svm" xlink:type="simple" xlink:show="embed" xlink:actuate="onLoad"/></draw:frame><text:soft-page-break/></text:p>
      <text:p text:style-name="P1">Чтобы повысить выразительность просечного металла, под него иногда подкладывали цветной тканевый фон, чаще всего красный. Этот фон покрывали сверху прозрачными пластинами слюды, на которую уже крепили металлический узор. Такой декор применён, например, русскими мастерами при изготовлении массивных дверей Успенского собора в Ростове Великом. </text:p>
      <text:p text:style-name="P1">В настоящее время технику просечного металла можно применить для украшения садовых домов, беседок, навесов, ограждений балконов. </text:p>
      <text:p text:style-name="P1">Внутри помещения это может быть рама для зеркала, светильник, вешалка, декоративное панно и т. п. </text:p>
      <text:p text:style-name="P1">Для изготовления художественных изделий в технике просечного металла используют листовую медь, латунь, бронзу, алюминий или жесть. </text:p>
      <text:p text:style-name="P1">Работу начинают с правки заготовки из листового металла. Затем выполняют разметку рисунка. Для этого на заготовку кладут копировальную бумагу, а сверху — рисунок композиции. Твёрдым карандашом или шариковой авторучкой без пасты рисунок переводят на пластину. Чтобы оставшиеся от копировальной бумаги следы рисунка не осыпались, их осторожно покрывают прозрачным лаком. Для более надёжной разметки полученные линии слегка обводят чертилкой. </text:p>
      <text:p text:style-name="P1">Готовый рисунок на листовом металле толщиной более 1 мм просекают зубилами с прямым и полукруглым лезвием на стальной плите. Рисунок на жести просекают сечками — стамесками с плоским, полукруглым и желобчатым лезвием. При этом металлический лист кладут на торец массивного отрезка берёзового ствола, называемого топчаном. Для просекания мелких ажурных узоров жесть укладывают на свинцовую плиту. </text:p>
      <text:p text:style-name="P1">При выпиливании замкнутых контуров в металле предварительно проделывают (сверлят) отверстия. Если размеры контуров небольшие, то их опиливают (расширяют) до нужных размеров надфилями. Для контуров сложной формы и большой протяжённости используют специальный инструмент — слесарный лобзик. </text:p>
      <text:p text:style-name="P1">Слесарный лобзик представляет собой облегчённую ножовку с тонкой пилкой</text:p>
      <text:p text:style-name="P1"><draw:frame draw:style-name="fr3" draw:name="Графический объект4" text:anchor-type="paragraph" svg:width="6.907cm" svg:height="15.372cm" draw:z-index="3"><draw:image xlink:href="Pictures/2000000700001AFB00003C0DD840C95E.svm" xlink:type="simple" xlink:show="embed" xlink:actuate="onLoad"/></draw:frame><text:soft-page-break/>Зубья лобзиковых пилок направлены к ручке, поэтому пилят лобзиком сверху вниз, если пластина лежит горизонтально. Приёмы работы слесарным лобзиком аналогичны приёмам работы столярным лобзиком при выпиливании изделий из фанеры. При выпиливании контуров в листовом металле также пользуются выпиловочным столиком. Заготовку необходимо придерживать свободной рукой на месте, чтобы при работе она не подскакивала. Следует всегда начинать выпиливать не с внешнего контура, а с внутренних элементов. </text:p>
      <text:p text:style-name="P1">При выпиливании очень топкого металла (до 1 мм) лучше поместить его между двумя фанерками, скрепив их между собой по углам, и выпиливать всё вместе. </text:p>
      <text:p text:style-name="P1"/>
      <text:p text:style-name="P1">После того как все контуры выпилены, острые кромки зачищают напильниками или надфилями. Затем поверхность изделия шлифуют сначала крупнозернистой, а затем мелкозернистой шлифовальной шкуркой. Для получения зеркального блеска поверхность протирают куском войлока или сукна с нанесённой на него абразивной пастой (например, пастой ГОИ). </text:p>
      <text:p text:style-name="P2"><text:span text:style-name="T2">Шлифованную и полированную поверхность металла можно покрывать </text:span><text:soft-page-break/><text:span text:style-name="T2">стойкими химическими соединениями, образующими на металле плёнки, окрашенные в различные цвета </text:span><text:span text:style-name="Strong_20_Emphasis"><text:span text:style-name="T6">(эту операцию выполняет только учитель)</text:span></text:span><text:span text:style-name="T2">. Завершают работу лакированием поверхности. </text:span></text:p>
      <text:p text:style-name="P1">Готовый узор монтируют на изделии (например, шкатулке) мелкими гвоздиками, которые тоже могут служить дополнительными декоративными элементами. Чтобы рисунок выглядел более выразительно, под него можно подложить цветной фон.</text:p>
      <text:h text:style-name="P5" text:outline-level="3"><text:span text:style-name="T4">Правила безопасной работы</text:span></text:h>
      <text:p text:style-name="P1">1. При разметке заготовки не класть чертилку в карманы спецодежды. </text:p>
      <text:p text:style-name="P1">2. Работать напильниками, слесарным лобзиком только с хорошо закреплёнными и исправными ручками. </text:p>
      <text:p text:style-name="P1">3. Надёжно крепить выпиловочный столик к верстаку. </text:p>
      <text:p text:style-name="P1">4. Не делать резких движений лобзиком при выпиливании, не наклоняться низко над заготовкой.</text:p>
      <text:p text:style-name="P1"/>
      <text:h text:style-name="P5" text:outline-level="3">Самостоятельная работа</text:h>
      <text:p text:style-name="P1"/>
      <text:p text:style-name="P2"><text:span text:style-name="Strong_20_Emphasis"><text:span text:style-name="T2">Работа с информацией.</text:span></text:span><text:span text:style-name="T2"> </text:span></text:p>
      <text:p text:style-name="P1">Подготовьте к следующему уроку презентацию на тему «Чеканка», используя Интернет и другие источники информации.</text:p>
      <text:p text:style-name="P1"/>
      <text:h text:style-name="P5" text:outline-level="3">Проверяем свои знания</text:h>
      <text:p text:style-name="P1"/>
      <text:p text:style-name="P1">1. Где применялись и применяются художественные изделия из просечного металла? </text:p>
      <text:p text:style-name="P1">2. Назовите последовательность работ при изготовлении изделий в технике просечного металла. </text:p>
      <text:p text:style-name="P1">3. Каким образом выпиливают изделия из очень тонкого металла? </text:p>
      <text:p text:style-name="P15"><text:bookmark text:name="mailru_ad_933032_1644991265733"/><text:bookmark text:name="aswift_9_expand"/><text:bookmark text:name="aswift_9_anchor"/></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2T20:58:04.09</meta:creation-date>
    <meta:editing-duration>PT14M6S</meta:editing-duration>
    <meta:editing-cycles>14</meta:editing-cycles>
    <meta:generator>OpenOffice/4.1.4$Win32 OpenOffice.org_project/414m5$Build-9788</meta:generator>
    <dc:date>2022-02-16T11:57:42.74</dc:date>
    <dc:creator>Анастасия </dc:creator>
    <meta:document-statistic meta:table-count="0" meta:image-count="4" meta:object-count="1" meta:page-count="4" meta:paragraph-count="28" meta:word-count="623" meta:character-count="4851"/>
  </office:meta>
</office:document-meta>
</file>