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" style:family="table-column">
      <style:table-column-properties style:column-width="3.5416in"/>
    </style:style>
    <style:style style:name="TableColumn4" style:family="table-column">
      <style:table-column-properties style:column-width="3.5416in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7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9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12" style:parent-style-name="Обычный" style:list-style-name="LFO1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Arial" style:font-name-asian="Times New Roman" style:font-name-complex="Arial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2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Arial" style:font-name-asian="Times New Roman" style:font-name-complex="Arial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2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Arial" style:font-name-asian="Times New Roman" style:font-name-complex="Arial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Arial" style:font-name-asian="Times New Roman" style:font-name-complex="Arial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Абзацсписка" style:list-style-name="LFO2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bottom="0.1041in" fo:margin-left="0.5in">
        <style:tab-stops/>
      </style:paragraph-properties>
      <style:text-properties fo:hyphenate="true"/>
    </style:style>
    <style:style style:name="T44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55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asian="Times New Roman" style:font-name-complex="Arial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Arial" style:font-name-asian="Times New Roman" style:font-name-complex="Arial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" style:font-name-asian="Times New Roman" style:font-name-complex="Arial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Arial" style:font-name-asian="Times New Roman" style:font-name-complex="Arial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7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Arial" style:font-name-asian="Times New Roman" style:font-name-complex="Arial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0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list-style-name="LFO3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Полугодовая <text:s/>контрольная работапо теме «Квадратные уравнения»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Вариант 1</text:p>
          </table:table-cell>
          <table:table-cell table:style-name="TableCell8">
            <text:p text:style-name="P9">Вариант 2</text:p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Решите уравнение:</text:p>
              </text:list-item>
            </text:list>
            <text:p text:style-name="P13"><text:span text:style-name="T14">а) 5х</text:span><text:span text:style-name="T15">2</text:span><text:span text:style-name="T16"> – 10 = 0;</text:span></text:p>
            <text:p text:style-name="P17"><text:span text:style-name="T18">б) х</text:span><text:span text:style-name="T19">2</text:span><text:span text:style-name="T20"> + 4х = 0;</text:span></text:p>
            <text:p text:style-name="P21"><text:span text:style-name="T22">в) 3х</text:span><text:span text:style-name="T23">2</text:span><text:span text:style-name="T24"> + 7х + 2 = 0;</text:span></text:p>
            <text:p text:style-name="P25"><text:span text:style-name="T26">г) х</text:span><text:span text:style-name="T27">2</text:span><text:span text:style-name="T28"> – 8х + 12 = 0;</text:span></text:p>
            <text:p text:style-name="P29"><text:span text:style-name="T30">д) х</text:span><text:span text:style-name="T31">2</text:span><text:span text:style-name="T32"> +<text:s/></text:span><text:span text:style-name="T33">х + 3 = 0</text:span></text:p>
            <text:p text:style-name="P34">е) (2х - 1)(2х + 1) – (х - 3)(х + 1) = 18.</text:p>
            <text:p text:style-name="P35"/>
            <text:list text:style-name="LFO2" text:continue-numbering="true">
              <text:list-item>
                <text:p text:style-name="P36">Найдите сумму и произведение</text:p>
              </text:list-item>
            </text:list>
            <text:p text:style-name="P37"><text:span text:style-name="T38"><text:s text:c="17"/>корней </text:span><text:span text:style-name="T39">х</text:span><text:span text:style-name="T40">2</text:span><text:span text:style-name="T41"> + 7х – 4 = 0.</text:span></text:p>
            <text:p text:style-name="P42"/>
            <text:p text:style-name="P43"><text:span text:style-name="T44">3.Одна из сторон прямоугольника на </text:span><text:span text:style-name="T45">7 см</text:span><text:span text:style-name="T46"> больше другой, а площадь равна </text:span><text:span text:style-name="T47">44 см</text:span><text:span text:style-name="T48">2</text:span><text:span text:style-name="T49">.</text:span><text:span text:style-name="T50"> Найдите периметр прямоугольника.</text:span></text:p>
            <text:p text:style-name="P51"/>
            <text:p text:style-name="P52"/>
            <text:p text:style-name="P53"/>
          </table:table-cell>
          <table:table-cell table:style-name="TableCell54">
            <text:p text:style-name="P55">1. Решите<text:s/>уравнение:</text:p>
            <text:p text:style-name="P56"><text:span text:style-name="T57">а) 3х</text:span><text:span text:style-name="T58">2</text:span><text:span text:style-name="T59"> – 15 = 0;</text:span></text:p>
            <text:p text:style-name="P60"><text:span text:style-name="T61">б) х</text:span><text:span text:style-name="T62">2</text:span><text:span text:style-name="T63"> + 7х = 0;</text:span></text:p>
            <text:p text:style-name="P64"><text:span text:style-name="T65">в) 12х</text:span><text:span text:style-name="T66">2</text:span><text:span text:style-name="T67"> - 5х - 2 = 0;</text:span></text:p>
            <text:p text:style-name="P68"><text:span text:style-name="T69">г) х</text:span><text:span text:style-name="T70">2</text:span><text:span text:style-name="T71"> – 6х - 16 = 0;</text:span></text:p>
            <text:p text:style-name="P72"><text:span text:style-name="T73">д) х</text:span><text:span text:style-name="T74">2</text:span><text:span text:style-name="T75"> - 3х + 11 = 0</text:span></text:p>
            <text:p text:style-name="P76">е) (3х - 1)(3х + 1) – (х - 1)(х + 2) = 8.</text:p>
            <text:p text:style-name="P77"/>
            <text:p text:style-name="P78">2.Найдите сумму и произведение</text:p>
            <text:p text:style-name="P79"><text:span text:style-name="T80"><text:s text:c="6"/>корней </text:span><text:span text:style-name="T81">х</text:span><text:span text:style-name="T82">2</text:span><text:span text:style-name="T83"> + 5х – 3 = 0.</text:span></text:p>
            <text:p text:style-name="P84"/>
            <text:list text:style-name="LFO3" text:continue-numbering="true">
              <text:list-item>
                <text:p text:style-name="P85">Одна из сторон прямоугольника на</text:p>
              </text:list-item>
            </text:list>
            <text:p text:style-name="P86"><text:span text:style-name="T87">5 см</text:span><text:span text:style-name="T88"> меньше</text:span><text:span text:style-name="T89"><text:s/>другой, а площадь равна </text:span><text:span text:style-name="T90">84 см</text:span><text:span text:style-name="T91">2</text:span><text:span text:style-name="T92">.</text:span><text:span text:style-name="T93"> Найдите периметр прямоугольника.</text:span></text:p>
            <text:p text:style-name="P94"/>
            <text:p text:style-name="P95">.</text:p>
          </table:table-cell>
        </table:table-row>
      </table:table>
      <text:p text:style-name="P96"><text:line-break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12-30T10:50:00Z</dc:date>
    <meta:print-date>2022-12-12T17:11:00Z</meta:print-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6" meta:character-count="780" meta:row-count="5" meta:non-whitespace-character-count="665"/>
  </office:meta>
</office:document-meta>
</file>