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265cm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000000" fo:font-size="10.5pt" fo:font-weight="bold"/>
    </style:style>
    <style:style style:name="P10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000000" fo:font-size="10.5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трольная работа - 6 класс</text:p>
      <text:p text:style-name="P2">Выполнил_______________________________</text:p>
      <text:p text:style-name="P1">Задание 1. Выберите один правильный ответ.</text:p>
      <text:p text:style-name="P3">Организация, занимающаяся охраной и выращиванием леса:</text:p>
      <text:p text:style-name="P3">а) лесхоз</text:p>
      <text:p text:style-name="P3">б) лесничество</text:p>
      <text:p text:style-name="P3">в) деревообрабатывающая промышленность</text:p>
      <text:p text:style-name="P3">г) пилорама</text:p>
      <text:p text:style-name="P1">Задание 2. Выберите один правильный ответ.</text:p>
      <text:p text:style-name="P3">Порок древесины образующийся при сушке древесных пиломатериалов:</text:p>
      <text:p text:style-name="P3">а) сучки</text:p>
      <text:p text:style-name="P3">б) косослой</text:p>
      <text:p text:style-name="P3">в) трещины</text:p>
      <text:p text:style-name="P3">г) червоточина</text:p>
      <text:p text:style-name="P1">Задание 3. Выберите правильный ответ.</text:p>
      <text:p text:style-name="P3">Какое из перечисленных названий не относится к порокам древесины:</text:p>
      <text:p text:style-name="P3">а) Сучки;</text:p>
      <text:p text:style-name="P3">б) Косослой;</text:p>
      <text:p text:style-name="P3">в) Свилеватость;</text:p>
      <text:p text:style-name="P3">г) Горбыль;</text:p>
      <text:p text:style-name="P3">д) Гниль;</text:p>
      <text:p text:style-name="P3">е) Трещины;</text:p>
      <text:p text:style-name="P3"><text:span text:style-name="T1">Задание 4. Выберите один правильный ответ. </text:span>Древесный материал, склеенный из трёх и более слоёв шпона, называется:</text:p>
      <text:p text:style-name="P3">а) ДВП;</text:p>
      <text:p text:style-name="P3">б) ДСП;</text:p>
      <text:p text:style-name="P3">в) Фанера.</text:p>
      <text:p text:style-name="P3">г) Кряж</text:p>
      <text:p text:style-name="P1">Задание 5. Выберите один правильный ответ.</text:p>
      <text:p text:style-name="P3">Работу по созданию изделий начинают с:</text:p>
      <text:p text:style-name="P3">а) выполнения эскиза или чертежа</text:p>
      <text:p text:style-name="P3">б) разметки заготовки</text:p>
      <text:p text:style-name="P3">в) выбора материалов и инструментов</text:p>
      <text:p text:style-name="P3">г) отделки изделия наждачной шкуркой</text:p>
      <text:p text:style-name="P1">Задание 6. Выберите один правильный ответ.</text:p>
      <text:p text:style-name="P3">Что не указывается на сборочном чертеже:</text:p>
      <text:p text:style-name="P3">а) масштаб</text:p>
      <text:p text:style-name="P3"><text:soft-page-break/>б) габаритные размеры</text:p>
      <text:p text:style-name="P3">в) спецификация</text:p>
      <text:p text:style-name="P3">г) название деталей</text:p>
      <text:p text:style-name="P3">д) размеры деталей</text:p>
      <text:p text:style-name="P3"><text:span text:style-name="T1">Задание 7. Выберите один правильный ответ. </text:span>Изготовление изделия с наименьшими материальными затратами называется:</text:p>
      <text:p text:style-name="P3">а) технологичность</text:p>
      <text:p text:style-name="P3">б) прочность</text:p>
      <text:p text:style-name="P3">в) надёжность</text:p>
      <text:p text:style-name="P3">г) экономичность</text:p>
      <text:p text:style-name="P1">Задание 8. Выберите один правильный ответ.</text:p>
      <text:p text:style-name="P3">Токарный станок – это машина:</text:p>
      <text:p text:style-name="P3">а) энергетическая</text:p>
      <text:p text:style-name="P3">б) технологическая</text:p>
      <text:p text:style-name="P3">в) транспортная</text:p>
      <text:p text:style-name="P3">г) информационная</text:p>
      <text:p text:style-name="P3"><text:span text:style-name="T1">Задание 9.Свойство материала сопротивляться внедрению в него, более твёрдого материала, называется:</text:span></text:p>
      <text:p text:style-name="P3">А- прочность</text:p>
      <text:p text:style-name="P3">Б- твёрдость</text:p>
      <text:p text:style-name="P3">В- упругость</text:p>
      <text:p text:style-name="P3">Г- пластичность</text:p>
      <text:p text:style-name="P4"/>
      <text:p text:style-name="P3"><text:span text:style-name="T1">Задание 10.Упругость металла – это свойство:</text:span></text:p>
      <text:p text:style-name="P3">А- физическое</text:p>
      <text:p text:style-name="P3">Б- механическое</text:p>
      <text:p text:style-name="P3">В- технологическое</text:p>
      <text:p text:style-name="P3"><text:span text:style-name="T1">Задание 11.Сплав железа с углеродом, где содержание углерода меньше 2%, называется</text:span></text:p>
      <text:p text:style-name="P3">А- сталь</text:p>
      <text:p text:style-name="P3">Б- чугун</text:p>
      <text:p text:style-name="P3">В- дюралюминий</text:p>
      <text:p text:style-name="P3">Г- титан</text:p>
      <text:p text:style-name="P3"><text:span text:style-name="T1">Задание 12.Какой из цветных металлов относится к сплавам?</text:span></text:p>
      <text:p text:style-name="P3">А- алюминий</text:p>
      <text:p text:style-name="P3">Б- медь</text:p>
      <text:p text:style-name="P3">В- свинец</text:p>
      <text:p text:style-name="P3">Г- бронза</text:p>
      <text:p text:style-name="P3"><text:span text:style-name="T1">Задание 13.Какой из профилей сортового проката имеет форму поперечного сечения «П»?</text:span></text:p>
      <text:p text:style-name="P3"><text:soft-page-break/>А- квадрат</text:p>
      <text:p text:style-name="P3">Б- уголок</text:p>
      <text:p text:style-name="P3">В- швеллер</text:p>
      <text:p text:style-name="P3">Г- двутавр</text:p>
      <text:p text:style-name="P3"><text:span text:style-name="T1">Задание 14.Что не указывается на сборочном чертеже?</text:span></text:p>
      <text:p text:style-name="P3">А- размеры деталей</text:p>
      <text:p text:style-name="P3">Б- названия деталей</text:p>
      <text:p text:style-name="P3">В- габаритные размеры</text:p>
      <text:p text:style-name="P3">Г- масштаб</text:p>
      <text:p text:style-name="P3"><text:span text:style-name="T1">Задание 15.Для измерения и контроля деталей с большей точностью применяют:</text:span></text:p>
      <text:p text:style-name="P3">А- линейку</text:p>
      <text:p text:style-name="P3">Б- транспортир</text:p>
      <text:p text:style-name="P3">В- рулетку</text:p>
      <text:p text:style-name="P3">Г- штангенциркуль</text:p>
      <text:p text:style-name="P3"><text:span text:style-name="T1">Задание 16.Выберете инструмент, применяемый для рубки металла:</text:span></text:p>
      <text:p text:style-name="P3">А- ножницы по металлу</text:p>
      <text:p text:style-name="P3">Б- ножовка по металлу</text:p>
      <text:p text:style-name="P3">В- зубило</text:p>
      <text:p text:style-name="P3">Г- клещи.</text:p>
      <text:p text:style-name="P3"><text:span text:style-name="T1">Задание 17.Как правильно называется инструмент для резания металла?</text:span></text:p>
      <text:p text:style-name="P3">А- ручная ножовка</text:p>
      <text:p text:style-name="P3">Б- слесарная ножовка</text:p>
      <text:p text:style-name="P3">В- ручная слесарная ножовка</text:p>
      <text:p text:style-name="P3">Г- ножовка по металлу</text:p>
      <text:p text:style-name="P3"><text:span text:style-name="T1">Задание 18.Какие напильники применяются для обработки мягких металлов и неметаллических материалов</text:span></text:p>
      <text:p text:style-name="P3">А-с одинарной насечкой</text:p>
      <text:p text:style-name="P3">Б- с двойной насечкой</text:p>
      <text:p text:style-name="P3">В- с рашпильной насечкой</text:p>
      <text:p text:style-name="P3">Г- надфили</text:p>
      <text:p text:style-name="P3"><text:span text:style-name="T1">Задание 19.Выберете напильники, применяемые для грубой (черновой) обработки металлов:</text:span></text:p>
      <text:p text:style-name="P3">А- личные</text:p>
      <text:p text:style-name="P3">Б- драчёвые</text:p>
      <text:p text:style-name="P3">В- бархатные</text:p>
      <text:p text:style-name="P3">Г- черновые</text:p>
      <text:p text:style-name="P3"><text:span text:style-name="T1">Задание 20.Какой из инструментов не относится к режущим:</text:span></text:p>
      <text:p text:style-name="P3">А- кернер</text:p>
      <text:p text:style-name="P3"><text:soft-page-break/>Б- шлифовальная шкурка</text:p>
      <text:p text:style-name="P3">В- напильник</text:p>
      <text:p text:style-name="P3">Г- зубило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3-04-24T08:55:01.28</meta:creation-date>
    <dc:date>2023-04-24T09:15:25.67</dc:date>
    <dc:creator>Анастасия </dc:creator>
    <meta:editing-duration>PT4M27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4" meta:paragraph-count="110" meta:word-count="413" meta:character-count="2881"/>
  </office:meta>
</office:document-meta>
</file>