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5A3B000021CD410A5762.svm"/>
  <manifest:file-entry manifest:media-type="" manifest:full-path="Pictures/2000000700003EF200001953F22798C4.svm"/>
  <manifest:file-entry manifest:media-type="" manifest:full-path="Pictures/2000000700003BD8000019BD0EDF930C.svm"/>
  <manifest:file-entry manifest:media-type="" manifest:full-path="Pictures/2000000700001DAB000042AB341CFD20.svm"/>
  <manifest:file-entry manifest:media-type="" manifest:full-path="Pictures/20000007000043CE00001880A74923D4.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Times New Roman2" svg:font-family="'Times New Roman', Times, 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paragraph-properties fo:margin-left="0cm" fo:margin-right="0cm" fo:margin-top="0cm" fo:margin-bottom="0.132cm" fo:text-align="justify" style:justify-single-word="false" fo:orphans="2" fo:widows="2" fo:text-indent="0.582cm" style:auto-text-indent="false" fo:padding="0cm" fo:border="non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132cm" fo:text-align="justify" style:justify-single-word="false" fo:orphans="2" fo:widows="2" fo:text-indent="0.582cm" style:auto-text-indent="false" fo:padding="0cm" fo:border="non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align="justify" style:justify-single-word="false" fo:orphans="2" fo:widows="2" fo:text-indent="0.582cm" style:auto-text-indent="false" fo:padding="0cm" fo:border="none"/>
    </style:style>
    <style:style style:name="P5" style:family="paragraph" style:parent-style-name="Text_20_body">
      <style:paragraph-properties fo:margin-left="0cm" fo:margin-right="0cm" fo:margin-top="0cm" fo:margin-bottom="0cm" fo:text-align="justify" style:justify-single-word="false" fo:orphans="2" fo:widows="2" fo:text-indent="0.582cm" style:auto-text-indent="false" fo:padding="0cm" fo:border="none"/>
      <style:text-properties fo:font-variant="normal" fo:text-transform="none" fo:color="#000000" style:font-name="Times New Roman1" fo:font-size="14pt" fo:letter-spacing="normal" fo:font-style="normal" fo:font-weight="normal"/>
    </style:style>
    <style:style style:name="P6" style:family="paragraph" style:parent-style-name="Heading_20_1">
      <style:text-properties fo:font-variant="normal" fo:text-transform="none" fo:color="#000000" style:font-name="georgia" fo:font-size="16pt" fo:letter-spacing="normal" fo:font-style="normal" fo:font-weight="bold" style:font-size-asian="16pt" style:font-size-complex="16pt"/>
    </style:style>
    <style:style style:name="P7" style:family="paragraph" style:parent-style-name="Heading_20_4">
      <style:text-properties fo:font-variant="normal" fo:text-transform="none" fo:color="#553010" style:font-name="georgia" fo:font-size="13.5pt" fo:letter-spacing="normal" fo:font-style="normal" fo:font-weight="bold" style:font-size-asian="16pt" style:font-size-complex="16pt"/>
    </style:style>
    <style:style style:name="P8" style:family="paragraph" style:parent-style-name="Heading_20_4">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553010" style:font-name="georgia" fo:font-size="13.5pt" fo:letter-spacing="normal" fo:font-style="normal" fo:font-weight="bold"/>
    </style:style>
    <style:style style:name="P9" style:family="paragraph" style:parent-style-name="Heading_20_3">
      <style:text-properties fo:font-variant="normal" fo:text-transform="none" fo:color="#553010" style:font-name="georgia" fo:font-size="12.75pt" fo:letter-spacing="normal" fo:font-style="normal" fo:font-weight="bold"/>
    </style:style>
    <style:style style:name="P10"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553010" style:font-name="georgia" fo:font-size="12.75pt" fo:letter-spacing="normal" fo:font-style="normal" fo:font-weight="bold"/>
    </style:style>
    <style:style style:name="P11" style:family="paragraph" style:parent-style-name="Heading_20_3">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ff0000" style:font-name="georgia" fo:font-size="12.75pt" fo:letter-spacing="normal" fo:font-style="normal" fo:font-weight="bold"/>
    </style:style>
    <style:style style:name="T1" style:family="text">
      <style:text-properties style:font-name="Times New Roman1" fo:font-size="14pt" fo:font-style="normal" fo:font-weight="normal"/>
    </style:style>
    <style:style style:name="T2" style:family="text">
      <style:text-properties fo:font-variant="normal" fo:text-transform="none" fo:color="#000000" style:font-name="Times New Roman1" fo:font-size="14pt" fo:letter-spacing="normal" fo:font-style="normal" fo:font-weight="normal"/>
    </style:style>
    <style:style style:name="T3" style:family="text">
      <style:text-properties fo:font-variant="normal" fo:text-transform="none" fo:color="#000000" style:font-name="Times New Roman2" fo:font-size="10.5pt" fo:letter-spacing="normal" fo:font-style="italic"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Технологии посева, посадки и ухода за культурными растениями</text:h>
      <text:h text:style-name="P7" text:outline-level="4">Технологии посева семян и посадки культурных растений</text:h>
      <text:p text:style-name="Text_20_body"/>
      <text:p text:style-name="P4"><text:span text:style-name="T2">Овощные и цветочные культуры выращивают, используя в основном два способа посадки и посева семян: рассадный и безрассадный. </text:span><text:span text:style-name="Emphasis"><text:span text:style-name="Strong_20_Emphasis"><text:span text:style-name="T2">Рассада — это молодые растения, выращенные из семян.</text:span></text:span></text:span></text:p>
      <text:p text:style-name="P4"><text:span text:style-name="Strong_20_Emphasis"><text:span text:style-name="T2">Рассадный способ применяется для растений с длительным вегетационным периодом</text:span></text:span><text:span text:style-name="T2">. Лето в некоторых регионах России короткое, поэтому к началу теплого сезона хорошо иметь рассаду, выращенную в защищенном грунте (теплице, парнике, укрытии) или на подоконнике, которую затем высаживают на постоянное место в открытый или защищенный грунт. В этом случае удаётся получить урожай овощей или цветение растений в более ранние сроки.</text:span></text:p>
      <text:p text:style-name="P2">Для получения рассады удобно использовать имеющиеся в продаже торфяные таблетки и торфяные горшочки.</text:p>
      <text:p text:style-name="P2">В торфяной таблетке семечко помещают в специальное углубление. Таблетки размещают в ёмкости с теплой водой. Ёмкость сверху прикрывают стеклом или полиэтиленовой пленкой. Таблетки размокают, и семена начинают прорастать (рис. 134, а).</text:p>
      <text:p text:style-name="Text_20_body"><draw:frame draw:style-name="fr1" draw:name="Графический объект1" text:anchor-type="paragraph" svg:width="17cm" svg:height="6.142cm" draw:z-index="0"><draw:image xlink:href="Pictures/20000007000043CE00001880A74923D4.svm" xlink:type="simple" xlink:show="embed" xlink:actuate="onLoad"/></draw:frame><text:line-break/><text:span text:style-name="T2">В нужное время полученную рассаду вместе с таблеткой высаживают в грунт, при этом корневая система молодого растения не повреждается.</text:span></text:p>
      <text:p text:style-name="P2">Торфяные горшочки — это небольшие стаканчики из прессованного торфа, пустые внутри. Они являются экологически чистыми, безопасными при применении, в них не содержатся семена сорняков и возбудители различных болезней растений. В горшочек насыпают почвенную смесь, увлажняют и помещают туда семечко. Полученную рассаду высаживают в грунт вместе со стаканчиком (рис. 134, б).</text:p>
      <text:p text:style-name="P4"><text:soft-page-break/><text:span text:style-name="Strong_20_Emphasis"><text:span text:style-name="T2">Безрассадный способ — выращивание овощей и цветов посевом семян в открытый грунт.</text:span></text:span><text:span text:style-name="T2"> Семена можно высевать несколькими способами, например ленточным и рядовым.</text:span></text:p>
      <text:p text:style-name="P2">При ленточном способе посева делают гряды (ленты) разной ширины (от 40 до 100 см). На широкой гряде намечают несколько рядов (строк). В этом случае семена высевают многострочными лентами. В одной ленте может быть две и более строки. Расстояние между строками зависит от биологических особенностей будущего растения. Расстояние между грядами — 45—50 см (рис. 135, а).</text:p>
      <text:p text:style-name="Text_20_body"><draw:frame draw:style-name="fr2" draw:name="Графический объект2" text:anchor-type="paragraph" svg:width="7.595cm" svg:height="17.067cm" draw:z-index="1"><draw:image xlink:href="Pictures/2000000700001DAB000042AB341CFD20.svm" xlink:type="simple" xlink:show="embed" xlink:actuate="onLoad"/></draw:frame><text:line-break/><text:span text:style-name="T3">Рис. 135. Схема способов посева семян и посадки культурных растений: а — ленточный: б — рядовой</text:span></text:p>
      <text:p text:style-name="P1"/>
      <text:p text:style-name="P2">При рядовом способе семена высевают рядами, расположенными на одинаковом расстоянии друг от друга (12—26 см) (рис. 135, б).</text:p>
      <text:p text:style-name="P2"><text:soft-page-break/>Для экономного использования посевных площадей часто используют уплотнённые посевы, когда на одной и той же грядке выращивают две или несколько культур. Например, морковь и редис, салат и укроп, картофель и редис, чеснок и клубнику, капусту с редисом и салатом.</text:p>
      <text:p text:style-name="P2">При выращивании овощей и цветов применяют также пунктирный (сахарная свёкла, бобовые), гнездовой (томаты, подсолнечник, душистый горошек) и квадратно-гнездовой (огурцы, бобовые, бахчевые культуры) способы посева семян.</text:p>
      <text:p text:style-name="P2">При промышленном выращивании овощных культур посев и посадку выполняют различными способами в зависимости от биологической особенности растений и средств механизации. Наиболее распространенными способами являются рядовой с различной шириной междурядий и ленточный (особенно для мелкосемянных культур) с разным расстоянием между лентами.</text:p>
      <text:p text:style-name="P2">Использование сеялок точного высева (рис, 136, а) позволяет сократить расходы семян, получить равномерные всходы, что в итоге увеличивает урожайность культур, сокращает использование ручного труда на прореживание всходов.</text:p>
      <text:p text:style-name="Text_20_body"><draw:frame draw:style-name="fr2" draw:name="Графический объект3" text:anchor-type="paragraph" svg:width="16.113cm" svg:height="6.482cm" draw:z-index="2"><draw:image xlink:href="Pictures/2000000700003EF200001953F22798C4.svm" xlink:type="simple" xlink:show="embed" xlink:actuate="onLoad"/></draw:frame></text:p>
      <text:p text:style-name="P2">При выращивании культурных растений широко используется также рассадный способ посадки как овощных культур (томаты, перец, баклажаны, капуста), так и цветочно-декоративных (астры, бархатцы, вербена, космея, лобелия, петуния, сальвия, циния и др.).</text:p>
      <text:p text:style-name="P4"><text:span text:style-name="Emphasis"><text:span text:style-name="Strong_20_Emphasis"><text:span text:style-name="T2">Рассадный способ имеет ряд преимуществ перед семенным:</text:span></text:span></text:span></text:p>
      <text:p text:style-name="P3">• <text:span text:style-name="T1">экономия семенного материала, что особенно важно при выращивании гибридов, так как семена гибридов дороже;</text:span></text:p>
      <text:p text:style-name="P3">• <text:span text:style-name="T1">получение более раннего урожая;</text:span></text:p>
      <text:p text:style-name="P3">• <text:span text:style-name="T1">высадка рассады в оптимальные сроки и сведение к минимуму опасности повреждения весенними заморозками;</text:span></text:p>
      <text:p text:style-name="P3">• <text:span text:style-name="T1">достижение оптимальной густоты расположения растений;</text:span></text:p>
      <text:p text:style-name="P3">• <text:span text:style-name="T1">возможность конвейерной уборки урожая.</text:span></text:p>
      <text:p text:style-name="P2"><text:soft-page-break/>При рассадном способе выращивания применяют строчную схему посадки на ровной поверхности или в гряды. Для механизации технологического процесса высадки рассады используют рассадопосадочные машины (рис. 136, б).</text:p>
      <text:p text:style-name="P2">Некоторые овощные и цветочные культуры выращивают, используя вегетативные органы: клубни (картофель, георгин), луковицы (лук, чеснок, тюльпан, нарцисс, гиацинт, лилия), корневища (хрен, ревень, спаржа, лук латук, пион, ирис, ландыш, мята), черенки (томаты, бархатцы, розы, флоксы).</text:p>
      <text:p text:style-name="Text_20_body"/>
      <text:h text:style-name="P8" text:outline-level="4">Технологии ухода за растениями в течение вегетационного периода</text:h>
      <text:p text:style-name="Text_20_body"/>
      <text:p text:style-name="P2">Уход за растениями является важной составляющей технологий выращивания овощных и цветочных культур. Система ухода должна обеспечивать оптимальные условия для развития растений, рационального использования ими питательных веществ, влаги и солнечной энергии. Уход за посевами и насаждениями включает следующие технологические операции: прополку, прореживание, окучивание; поддержание водного режима (полив); рыхление междурядий; борьбу с вредителями и болезнями; подкормку.</text:p>
      <text:p text:style-name="P2">В процессе прополки уничтожают сорняки, которые затеняют культурные растения, лишают их питательных веществ и необходимой влаги. Помимо этого, сорняки являются средой обитания огромного числа вредных насекомых. Прополку проводят в течение всего вегетационного периода растений. Частая прополка помогает растениям выглядеть на грядках более декоративно, а участку — ухоженным и аккуратным.</text:p>
      <text:p text:style-name="P5">Для получения высокого урожая овощей и декоративности цветочных растений необходимо, чтобы на единице площади (например, 1 м2) размещалось оптимальное количество растений. Поэтому, если всходов получилось слишком много, необходимо провести прореживание, убирая слабые растения и оставляя на грядке хорошо развитые и сильные. Во время прореживания почва обязательно должна быть влажной. Если давно не было дождя, растение нужно предварительно полить. Растение извлекают из земли одной рукой, придерживая другой грунт вокруг него. Удалённые с корнями растения можно использовать в качестве рассады для новых грядок или для подсаживания на тс места, где семена не взошли. Если посадка сильно загущена, то можно просто отщипнуть верхушки ненужных растений. После прореживания следует уплотнить почву вокруг оставшихся растений и ещё раз осторожно их полить.</text:p>
      <text:p text:style-name="P2">Главной целью полива является обеспечение растений достаточным количеством воды, которое может меняться в зависимости от вида растения и времени года. Весной и в начале лета, когда растение активно формирует листовой аппарат, начинает цвести и плодоносить, воды требуется больше, чем осенью, когда оно готовится к зиме. Очень важно соблюдать норму полива, <text:soft-page-break/>чтобы не дать растению засохнуть, но и не залить, потому что в этом случае корни растения не дышат и подгнивают.</text:p>
      <text:p text:style-name="P4"><text:span text:style-name="Strong_20_Emphasis"><text:span text:style-name="T2">Окучивание</text:span></text:span><text:span text:style-name="T2"> — технологическая операция, применяемая для усиления корнеобразования и повышения устойчивости от полегания.</text:span></text:p>
      <text:p text:style-name="P2">Благодаря рыхлению корни получают кислород, необходимый для их роста и развития. Рыхление рекомендуется проводить после полива, что позволяет убрать образовавшуюся корку па почве и обеспечить корневую систему кислородом. Рыхление помогает частично уничтожить сорняки.</text:p>
      <text:p text:style-name="P2">Обработок растений от вредителей и болезней проводят несколько раз в год. Первичную обработку выполняют ранней весной, когда растения не успели зацвести. Целесообразно проводить сразу комплексную обработку, что помогает одновременно бороться и с вредителями, и с болезнями. Нельзя обрабатывать растения в дождь, в жаркую, солнечную погоду и при сильном ветре. Эффективной считается обработка утром или вечером в сухую и безветренную погоду.</text:p>
      <text:p text:style-name="P4"><text:span text:style-name="Strong_20_Emphasis"><text:span text:style-name="T2">Подкормка</text:span></text:span><text:span text:style-name="T2"> — это внесение удобрений в период вегетации растений для снабжения их питательными веществами и микроэлементами. В течение вегетационного периода растения подкармливают несколько раз.</text:span></text:p>
      <text:p text:style-name="P4"><text:span text:style-name="T2">Удобрения для подкормки подразделяются на органические и минеральные (неорганические). Органические удобрения бывают животного (навоз, птичий помёт) и растительного (торф, компост, опилки, зелёные удобрения) происхождения. </text:span><text:span text:style-name="Strong_20_Emphasis"><text:span text:style-name="T2">Торф</text:span></text:span><text:span text:style-name="T2"> — полезное ископаемое, образующееся в болотистой местности в результате неполного перегнивания растительных остатков. Компост получается путём перегнивания в течение нескольких месяцев растительных и пищевых остатков, опилок или соломы в компостных кучах или ямах. Зелёные удобрения, или сидераты — растения (люпин, донник, горчица, рожь и др.), зелёную массу которых запахивают в землю.</text:span></text:p>
      <text:p text:style-name="P2">Количество и доза органических удобрений зависят от состояния почвы и культуры. Органические удобрения вносят ежегодно, через год или один раз в 3-4 года, увеличивая дозу соответственно.</text:p>
      <text:p text:style-name="P2">Минеральные удобрения выпускают на предприятиях химической промышленности или добывают в природе (натриевая и калийная соли, гипс) . Минеральные удобрения делятся по химическому составу на азотные, фосфорные, калийные, комплексные, известковые, а также микроудобрения, состоящие из микроэлементов (бор, медь, кобальт, марганец, цинк и др.).</text:p>
      <text:p text:style-name="P2">На разных этапах жизни растения потребляют питательные вещества в разных количествах. В период прорастания растениям нужен фосфор, с момента прорастания семян до формирования первых цветов — азот, в период подготовки растений к зиме важную роль играет калий.</text:p>
      <text:p text:style-name="Text_20_body"/>
      <text:h text:style-name="P10" text:outline-level="3">Ручные инструменты и приспособления для ухода за растениями</text:h>
      <text:p text:style-name="Text_20_body"/>
      <text:p text:style-name="P2"><text:soft-page-break/>Для ручной обработки и ухода за растениями необходим набор садового инструмента.</text:p>
      <text:p text:style-name="P4"><text:span text:style-name="Strong_20_Emphasis"><text:span text:style-name="T2">Лопата</text:span></text:span><text:span text:style-name="T2"> (рис. 137, а) — основной инструмент, служащий для общей обработки почвы, перемещения грунта и выкапывания посадочных ям для растений. Лопаты бывают остроконечные (штыковые), округлые, прямоугольные и совковые.</text:span></text:p>
      <text:p text:style-name="P4"><draw:frame draw:style-name="fr1" draw:name="Графический объект4" text:anchor-type="paragraph" svg:width="17cm" svg:height="6.368cm" draw:z-index="3"><draw:image xlink:href="Pictures/2000000700005A3B000021CD410A5762.svm" xlink:type="simple" xlink:show="embed" xlink:actuate="onLoad"/></draw:frame><text:span text:style-name="Strong_20_Emphasis"><text:span text:style-name="T2"><text:line-break/>Садовые вилы</text:span></text:span><text:span text:style-name="T2"> (рис. 137, б) используют для общей культивации почвы, сбора корнеплодов и перемещения объемных материалов, например навоза или садового компоста. Вилы идеально подходят как для перекопки и рыхления слежавшейся почвы, так и для лёгкого поверхностного рыхления при подкормке органическими удобрениями.</text:span></text:p>
      <text:p text:style-name="P4"><text:span text:style-name="Strong_20_Emphasis"><text:span text:style-name="T2">Мотыги</text:span></text:span><text:span text:style-name="T2"> (тяпки) (рис. 137, в, г) применяют для прополки сорняков, окучивания, рыхления почвы, при формировании борозд для посадки семян. Существуют также мотыги для окучивания, вскапывания, работы с луковицами.</text:span></text:p>
      <text:p text:style-name="P4"><text:span text:style-name="Strong_20_Emphasis"><text:span text:style-name="T2">Грабли</text:span></text:span><text:span text:style-name="T2"> — орудие для выравнивания и рыхления поверхности почвы перед посадкой, заделки семян, а также для сбора садового мусора. Различают два основных вида этого инструмента: обычные садовые грабли (рис. 187, Э) и веерные (рис. 137, £?).</text:span></text:p>
      <text:p text:style-name="P4"><text:span text:style-name="Strong_20_Emphasis"><text:span text:style-name="T2">Совки</text:span></text:span><text:span text:style-name="T2"> удобны для выкапывания ямок под небольшие растения и луковицы, для работы в контейнерах или минитеплицах.</text:span></text:p>
      <text:p text:style-name="P4"><text:span text:style-name="Strong_20_Emphasis"><text:span text:style-name="T2">Лейка</text:span></text:span><text:span text:style-name="T2"> (рис. 137, ж) — приспособление для полива растений и внесения жидких удобрений. Её используют для полива небольших грядок или в начале роста растений, когда потребность во влаге незначительная. В дальнейшем для полива применяют шланги, водяные насосы, разбрызгиватели или дождеватель (для капельного полива).</text:span></text:p>
      <text:p text:style-name="P4"><text:span text:style-name="Strong_20_Emphasis"><text:span text:style-name="T2">Опрыскиватель</text:span></text:span><text:span text:style-name="T2"> (рис. 137, з) служит для обработки растений в целях профилактики и борьбы с вредителями и болезнями.</text:span></text:p>
      <text:p text:style-name="Text_20_body"/>
      <text:h text:style-name="P10" text:outline-level="3">Механизированный уход за растениями</text:h>
      <text:p text:style-name="Text_20_body"/>
      <text:p text:style-name="P2">При промышленном выращивании овощей все технологические операции проводятся с помощью машин и агрегатов. В современных технологиях <text:soft-page-break/>выращивания овощных культур норму высева рассчитывают под конечную густоту посадок, поэтому при таких условиях прореживание не выполняют. Для обработки междурядий овощных культур применяют культиваторы (рис. 138, а).</text:p>
      <text:p text:style-name="Text_20_body"><draw:frame draw:style-name="fr2" draw:name="Графический объект5" text:anchor-type="paragraph" svg:width="15.319cm" svg:height="6.588cm" draw:z-index="4"><draw:image xlink:href="Pictures/2000000700003BD8000019BD0EDF930C.svm" xlink:type="simple" xlink:show="embed" xlink:actuate="onLoad"/></draw:frame><text:line-break/><text:span text:style-name="T2">Для оптимального обеспечения растений водой всё большее распространение получает капельное орошение (рис. 138, б).</text:span></text:p>
      <text:p text:style-name="Text_20_body"/>
      <text:h text:style-name="P11" text:outline-level="3">Правила безопасной работы</text:h>
      <text:p text:style-name="Text_20_body"/>
      <text:p text:style-name="P2">1. В промежутках работы с садовым инструментом оставлять его на видном месте остриём или зубьями вниз.</text:p>
      <text:p text:style-name="P2">2. При выполнении ручной прополки и прореживания растений менять положение тела.</text:p>
      <text:p text:style-name="P2">3. После работы очистить и убрать инструменты, вымыть руки с мылом.</text:p>
      <text:h text:style-name="P9" text:outline-level="3">Самостоятельная работа</text:h>
      <text:p text:style-name="Text_20_body"/>
      <text:p text:style-name="P4"><text:span text:style-name="Strong_20_Emphasis"><text:span text:style-name="T2">Работа с информацией.</text:span></text:span></text:p>
      <text:p text:style-name="P2">Ознакомьтесь, выполнив поиск в Интернете, с агротехническими мероприятиями по борьбе с сорняками на садовом участке (укрытие грядок специальными материалами, мульчирование, капельный полив). Сохраните информацию в форме описания, схем, фотографий и подготовьте небольшое сообщение для класса.</text:p>
      <text:p text:style-name="Text_20_body"/>
      <text:h text:style-name="P10" text:outline-level="3">Проверяем свои знания</text:h>
      <text:p text:style-name="Text_20_body"/>
      <text:p text:style-name="P2">1. Для какой цели выращивают рассаду культурных растений?</text:p>
      <text:p text:style-name="P2">2. Для чего необходимо прореживать всходы?</text:p>
      <text:p text:style-name="P2">3. Какими садовыми инструментами вы умеете пользоваться?</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Times New Roman2" svg:font-family="'Times New Roman', Times, serif"/>
    <style:font-face style:name="georgia" svg:font-family="georg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астасия </meta:initial-creator>
    <meta:creation-date>2023-04-10T15:01:39.80</meta:creation-date>
    <meta:document-statistic meta:table-count="0" meta:image-count="5" meta:object-count="0" meta:page-count="7" meta:paragraph-count="61" meta:word-count="1596" meta:character-count="12054"/>
    <dc:date>2023-04-10T15:08:58.96</dc:date>
    <dc:creator>Анастасия </dc:creator>
    <meta:editing-duration>PT7M22S</meta:editing-duration>
    <meta:editing-cycles>1</meta:editing-cycles>
    <meta:generator>OpenOffice/4.1.13$Win32 OpenOffice.org_project/4113m1$Build-9810</meta:generator>
  </office:meta>
</office:document-meta>
</file>