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imes, serif" svg:font-family="times, serif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="times, serif" fo:color="#553010" fo:font-size="21pt" style:font-size-asian="21pt"/>
    </style:style>
    <style:style style:name="P2" style:parent-style-name="Textbody" style:family="paragraph">
      <style:paragraph-properties fo:widows="2" fo:orphans="2" fo:text-align="justify" fo:margin-bottom="0in" fo:text-indent="0.2291in"/>
    </style:style>
    <style:style style:name="T3" style:parent-style-name="StrongEmphasis" style:family="text">
      <style:text-properties fo:font-weight="normal" style:font-weight-asian="normal" fo:color="#000000" fo:font-size="14pt" style:font-size-asian="14pt"/>
    </style:style>
    <style:style style:name="T4" style:parent-style-name="StrongEmphasis" style:family="text">
      <style:text-properties fo:font-weight="normal" style:font-weight-asian="normal" fo:color="#000000" fo:font-size="14pt" style:font-size-asian="14pt"/>
    </style:style>
    <style:style style:name="T5" style:parent-style-name="Основнойшрифтабзаца" style:family="text">
      <style:text-properties fo:color="#000000" fo:font-size="14pt" style:font-size-asian="14pt"/>
    </style:style>
    <style:style style:name="P6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text-align="justify" fo:margin-bottom="0in" fo:text-indent="0.2291in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9" style:parent-style-name="StrongEmphasis" style:family="text">
      <style:text-properties fo:font-weight="normal" style:font-weight-asian="normal"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.052in" fo:text-indent="0.2291in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text-align="justify" fo:margin-bottom="0.052in" fo:text-indent="0.2291in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P16" style:parent-style-name="Textbody" style:family="paragraph">
      <style:paragraph-properties fo:widows="2" fo:orphans="2" fo:text-align="justify" fo:margin-bottom="0.052in" fo:text-indent="0.2291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text-align="justify" fo:margin-bottom="0.052in" fo:text-indent="0.2291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P23" style:parent-style-name="Textbody" style:family="paragraph">
      <style:paragraph-properties fo:widows="2" fo:orphans="2" fo:text-align="justify" fo:margin-bottom="0.052in" fo:text-indent="0.2291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6" style:parent-style-name="Textbody" style:family="paragraph">
      <style:paragraph-properties fo:widows="2" fo:orphans="2" fo:text-align="justify" fo:margin-bottom="0in" fo:text-indent="0.2291in"/>
    </style:style>
    <style:style style:name="T27" style:parent-style-name="StrongEmphasis" style:family="text">
      <style:text-properties fo:font-weight="normal" style:font-weight-asian="normal" fo:color="#000000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widows="2" fo:orphans="2" fo:text-align="justify" fo:margin-bottom="0.052in" fo:text-indent="0.2291in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justify" fo:margin-bottom="0.052in" fo:text-indent="0.2291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P35" style:parent-style-name="Textbody" style:family="paragraph">
      <style:paragraph-properties fo:widows="2" fo:orphans="2" fo:text-align="justify" fo:margin-bottom="0.052in" fo:text-indent="0.2291in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justify" fo:margin-bottom="0.052in" fo:text-indent="0.2291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justify" fo:margin-bottom="0.052in" fo:text-indent="0.2291in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46" style:parent-style-name="Textbody" style:family="paragraph">
      <style:paragraph-properties fo:widows="2" fo:orphans="2" fo:text-align="justify" fo:margin-bottom="0.052in" fo:text-indent="0.2291in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P49" style:parent-style-name="Textbody" style:family="paragraph">
      <style:paragraph-properties fo:widows="2" fo:orphans="2" fo:text-align="justify" fo:margin-bottom="0.052in" fo:text-indent="0.2291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text-align="justify" fo:margin-bottom="0.052in" fo:text-indent="0.2291in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text-align="justify" fo:margin-bottom="0in" fo:text-indent="0.2291in"/>
    </style:style>
    <style:style style:name="T57" style:parent-style-name="StrongEmphasis" style:family="text">
      <style:text-properties fo:font-weight="normal" style:font-weight-asian="normal" fo:color="#000000" fo:font-size="14pt" style:font-size-asian="14pt"/>
    </style:style>
    <style:style style:name="P58" style:parent-style-name="Textbody" style:family="paragraph">
      <style:paragraph-properties fo:widows="2" fo:orphans="2" fo:text-align="justify" fo:margin-bottom="0.052in" fo:text-indent="0.2291in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P62" style:parent-style-name="Textbody" style:family="paragraph">
      <style:paragraph-properties fo:widows="2" fo:orphans="2" fo:text-align="justify" fo:margin-bottom="0.052in" fo:text-indent="0.2291in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/>
    </style:style>
    <style:style style:name="P66" style:parent-style-name="Textbody" style:family="paragraph">
      <style:paragraph-properties fo:widows="2" fo:orphans="2" fo:text-align="justify" fo:margin-bottom="0.052in" fo:text-indent="0.2291in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P69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text-align="justify" fo:margin-bottom="0in" fo:text-indent="0.2291in"/>
    </style:style>
    <style:style style:name="T71" style:parent-style-name="StrongEmphasis" style:family="text">
      <style:text-properties fo:font-weight="normal" style:font-weight-asian="normal" fo:color="#000000" fo:font-size="14pt" style:font-size-asian="14pt"/>
    </style:style>
    <style:style style:name="T72" style:parent-style-name="StrongEmphasis" style:family="text">
      <style:text-properties fo:font-weight="normal" style:font-weight-asian="normal"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75" style:parent-style-name="Textbody" style:family="paragraph">
      <style:paragraph-properties fo:widows="2" fo:orphans="2" fo:text-align="justify" fo:margin-bottom="0in" fo:text-indent="0.2291in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T78" style:parent-style-name="StrongEmphasis" style:family="text">
      <style:text-properties fo:font-weight="normal" style:font-weight-asian="normal" fo:color="#000000" fo:font-size="14pt" style:font-size-asian="14pt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T80" style:parent-style-name="StrongEmphasis" style:family="text">
      <style:text-properties fo:font-weight="normal" style:font-weight-asian="normal"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P83" style:parent-style-name="Заголовок3" style:family="paragraph">
      <style:paragraph-properties fo:widows="2" fo:orphans="2" fo:margin-top="0in" fo:margin-bottom="0in"/>
      <style:text-properties style:font-name="georgia, serif" fo:color="#553010" fo:font-size="12.5pt" style:font-size-asian="12.5pt"/>
    </style:style>
    <style:style style:name="P84" style:parent-style-name="Textbody" style:family="paragraph">
      <style:paragraph-properties fo:widows="2" fo:orphans="2" fo:text-align="justify" fo:margin-bottom="0in" fo:text-indent="0.2291in"/>
    </style:style>
    <style:style style:name="T85" style:parent-style-name="StrongEmphasis" style:family="text">
      <style:text-properties fo:font-weight="normal" style:font-weight-asian="normal" fo:color="#000000" fo:font-size="14pt" style:font-size-asian="14pt"/>
    </style:style>
    <style:style style:name="P86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text-align="justify" fo:margin-bottom="0.052in" fo:text-indent="0.2291in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text-align="justify" fo:margin-bottom="0.052in" fo:text-indent="0.2291in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text-align="justify" fo:margin-bottom="0.052in" fo:text-indent="0.2291in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font-size="14pt" style:font-size-asian="14pt"/>
    </style:style>
    <style:style style:name="P97" style:parent-style-name="Textbody" style:family="paragraph">
      <style:paragraph-properties fo:widows="2" fo:orphans="2" fo:text-align="justify" fo:margin-bottom="0.052in" fo:text-indent="0.2291in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 fo:font-size="14pt" style:font-size-asian="14pt"/>
    </style:style>
    <style:style style:name="P100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101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103" style:parent-style-name="Textbody" style:family="paragraph">
      <style:paragraph-properties fo:widows="2" fo:orphans="2" fo:text-align="justify" fo:margin-bottom="0.052in" fo:text-indent="0.2291in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P106" style:parent-style-name="Textbody" style:family="paragraph">
      <style:paragraph-properties fo:widows="2" fo:orphans="2" fo:text-align="justify" fo:margin-bottom="0.052in" fo:text-indent="0.2291in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 fo:font-size="14pt" style:font-size-asian="14pt"/>
    </style:style>
    <style:style style:name="P109" style:parent-style-name="Textbody" style:family="paragraph">
      <style:paragraph-properties fo:widows="2" fo:orphans="2" fo:text-align="justify" fo:margin-bottom="0.052in" fo:text-indent="0.2291in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text-align="justify" fo:margin-bottom="0.052in" fo:text-indent="0.2291in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P115" style:parent-style-name="Textbody" style:family="paragraph">
      <style:paragraph-properties fo:margin-bottom="0in"/>
    </style:style>
    <style:style style:name="P116" style:parent-style-name="Textbody" style:family="paragraph">
      <style:paragraph-properties fo:widows="2" fo:orphans="2" fo:text-align="justify" fo:margin-bottom="0in"/>
    </style:style>
    <style:style style:name="P117" style:parent-style-name="Заголовок6" style:family="paragraph">
      <style:paragraph-properties fo:widows="2" fo:orphans="2" fo:text-align="center" fo:margin-top="0in" fo:margin-bottom="0in"/>
    </style:style>
    <style:style style:name="T118" style:parent-style-name="Выделение" style:family="text">
      <style:text-properties style:font-name="georgia, serif" fo:font-style="normal" style:font-style-asian="normal" fo:color="#000000" fo:font-size="11pt" style:font-size-asian="11pt"/>
    </style:style>
    <style:style style:name="P119" style:parent-style-name="Textbody" style:family="paragraph">
      <style:paragraph-properties fo:widows="2" fo:orphans="2" fo:text-align="justify" fo:margin-bottom="0.052in" fo:margin-left="0.0833in" fo:margin-right="0.0833in" fo:text-indent="0.2291in">
        <style:tab-stops/>
      </style:paragraph-properties>
      <style:text-properties fo:font-weight="bold" style:font-weight-asian="bold" fo:font-style="italic" style:font-style-asian="italic" fo:color="#000000"/>
    </style:style>
    <style:style style:name="P120" style:parent-style-name="Textbody" style:family="paragraph">
      <style:paragraph-properties fo:widows="2" fo:orphans="2" fo:text-align="justify" fo:margin-bottom="0in" fo:margin-left="0.0833in" fo:margin-right="0.0833in">
        <style:tab-stops/>
      </style:paragraph-properties>
      <style:text-properties fo:color="#000000" fo:font-size="14pt" style:font-size-asian="14pt"/>
    </style:style>
    <style:style style:name="P121" style:parent-style-name="Заголовок3" style:family="paragraph">
      <style:paragraph-properties fo:widows="2" fo:orphans="2" fo:margin-top="0in" fo:margin-bottom="0in"/>
      <style:text-properties style:font-name="georgia, serif" fo:color="#553010" fo:font-size="12.5pt" style:font-size-asian="12.5pt"/>
    </style:style>
    <style:style style:name="P122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123" style:parent-style-name="Заголовок3" style:family="paragraph">
      <style:paragraph-properties fo:widows="2" fo:orphans="2" fo:margin-top="0in" fo:margin-bottom="0in"/>
      <style:text-properties style:font-name="georgia, serif" fo:color="#553010" fo:font-size="12.5pt" style:font-size-asian="12.5pt"/>
    </style:style>
    <style:style style:name="P124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name="P125" style:parent-style-name="Textbody" style:family="paragraph">
      <style:paragraph-properties fo:widows="2" fo:orphans="2" fo:text-align="justify" fo:margin-bottom="0.052in" fo:text-indent="0.2291in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T127" style:parent-style-name="StrongEmphasis" style:family="text">
      <style:text-properties fo:font-weight="normal" style:font-weight-asian="normal" fo:color="#000000" fo:font-size="14pt" style:font-size-asian="14pt"/>
    </style:style>
    <style:style style:name="T128" style:parent-style-name="StrongEmphasis" style:family="text">
      <style:text-properties fo:font-weight="normal" style:font-weight-asian="normal" fo:color="#000000" fo:font-size="14pt" style:font-size-asian="14pt"/>
    </style:style>
    <style:style style:name="P129" style:parent-style-name="Textbody" style:family="paragraph">
      <style:paragraph-properties fo:widows="2" fo:orphans="2" fo:text-align="justify" fo:margin-bottom="0.052in" fo:text-indent="0.2291in"/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Технологии возведения, ремонта и содержания зданий и сооружений<text:line-break/>§2. Ремонт и содержание зданий и сооружений</text:h>
      <text:p text:style-name="Textbody"/>
      <text:p text:style-name="P2"><text:span text:style-name="T3">Эксплуатация здания или сооружения — это комплекс работ по его содержанию,<text:s/></text:span><text:span text:style-name="T4">обслуживанию и ремонту</text:span><text:span text:style-name="T5">.</text:span></text:p>
      <text:p text:style-name="P6">Состав эксплуатационных работ показан на схеме (рис. 2).</text:p>
      <text:p text:style-name="P7"><text:span text:style-name="T8"><draw:frame draw:z-index="251658240" draw:style-name="a0" draw:name="Графический объект1" text:anchor-type="paragraph" svg:x="0in" svg:y="0in" svg:width="6.69291in" svg:height="1.72716in" style:rel-width="scale" style:rel-height="scale"><draw:image xlink:href="" xlink:type="simple" xlink:show="embed" xlink:actuate="onLoad"/><svg:title/><svg:desc/></draw:frame></text:span><text:span text:style-name="T9">Санитарное содержание здания (сооружения) включает следующие работы:</text:span></text:p>
      <text:p text:style-name="P10"><text:span text:style-name="T11">•<text:s/></text:span><text:span text:style-name="T12">уборка помещений;</text:span></text:p>
      <text:p text:style-name="P13"><text:span text:style-name="T14">•<text:s/></text:span><text:span text:style-name="T15">уборка придомовой территории;</text:span></text:p>
      <text:p text:style-name="P16"><text:span text:style-name="T17">•<text:s/></text:span><text:span text:style-name="T18">сбор и вывоз твёрдых бытовых отходов;</text:span></text:p>
      <text:p text:style-name="P19"><text:span text:style-name="T20">•<text:s/></text:span><text:span text:style-name="T21">содержание<text:s/></text:span><text:span text:style-name="T22">и уход за элементами озеленения, обрезка деревьев;</text:span></text:p>
      <text:p text:style-name="P23"><text:span text:style-name="T24">•<text:s/></text:span><text:span text:style-name="T25">обслуживание и промывка мусоропроводов, водостоков, дренажной канализации.</text:span></text:p>
      <text:section text:name="Sect1" text:style-name="S1">
        <text:p text:style-name="Textbody"/>
      </text:section>
      <text:section text:name="Sect2" text:style-name="S2">
        <text:soft-page-break/>
        <text:p text:style-name="P26"><text:span text:style-name="T27">Техническое обслуживание здания (сооружения) предусматривает проведение таких работ:</text:span></text:p>
      </text:section>
      <text:section text:name="Sect3" text:style-name="S3">
        <text:p text:style-name="Textbody"/>
      </text:section>
      <text:section text:name="Sect4" text:style-name="S4">
        <text:soft-page-break/>
        <text:p text:style-name="P28"><text:span text:style-name="T29">•<text:s/></text:span><text:span text:style-name="T30">технический мониторинг (наблюдение)</text:span><text:span text:style-name="T31"><text:s/>состояния здания, в том числе с использованием автоматизированных систем наблюдения;</text:span></text:p>
        <text:p text:style-name="P32"><text:span text:style-name="T33">•<text:s/></text:span><text:span text:style-name="T34">обеспечение в помещениях необходимой температуры и влажности, освещение помещений и придомовой территорий;</text:span></text:p>
        <text:p text:style-name="P35"><text:span text:style-name="T36">•<text:s/></text:span><text:span text:style-name="T37">обеспечение мер пожарной безопасности;</text:span></text:p>
        <text:p text:style-name="P38"><text:span text:style-name="T39">•<text:s/></text:span><text:span text:style-name="T40">содержание и уход<text:s/></text:span><text:span text:style-name="T41">за фундаментом, стенами, плитами перекрытий, ограждениями, фасадами, помещениями, лестницами, крышами, дверями, окнами и другими строительными элементами здания (сооружения);</text:span></text:p>
        <text:p text:style-name="P42"><text:span text:style-name="T43">•<text:s/></text:span><text:span text:style-name="T44">содержание, обслуживание и наладка оборудования: механического, электрического,</text:span><text:span text:style-name="T45"><text:s/>санитарно-технического, вентиляционного, газового;</text:span></text:p>
      </text:section>
      <text:section text:name="Sect5" text:style-name="S5">
        <text:p text:style-name="Textbody"/>
      </text:section>
      <text:section text:name="Sect6" text:style-name="S6">
        <text:soft-page-break/>
        <text:p text:style-name="P46"><text:span text:style-name="T47">•<text:s/></text:span><text:span text:style-name="T48">обеспечение подачи электроэнергии, отопления, горячей и холодной воды, газа, а также надёжной работы канализации;</text:span></text:p>
      </text:section>
      <text:section text:name="Sect7" text:style-name="S7">
        <text:p text:style-name="Textbody"/>
      </text:section>
      <text:section text:name="Sect8" text:style-name="S8">
        <text:soft-page-break/>
        <text:p text:style-name="P49"><text:span text:style-name="T50">•<text:s/></text:span><text:span text:style-name="T51">подготовка к эксплуатации здания (сооружения) в осенне- зимний период (утепление</text:span><text:span text:style-name="T52"><text:s/>оконных проёмов, вставка разбитых стёкол, консервация систем поливки зелёных насаждений и др.);</text:span></text:p>
        <text:p text:style-name="P53"><text:span text:style-name="T54">•<text:s/></text:span><text:span text:style-name="T55">охрана здания (сооружения).</text:span></text:p>
        <text:p text:style-name="P56"><text:span text:style-name="T57">Ремонтные работы по восстановлению изношенных элементов здания (сооружения) включают:</text:span></text:p>
        <text:p text:style-name="P58"><text:span text:style-name="T59">•<text:s/></text:span><text:span text:style-name="T60">текущий ремонт (периодические профилактич</text:span><text:span text:style-name="T61">еские работы в целях поддержания исправности конструкций и систем здания (сооружения), его санитарно-гигиенического состояния и внешнего вида);</text:span></text:p>
        <text:p text:style-name="P62"><text:span text:style-name="T63">•<text:s/></text:span><text:span text:style-name="T64">капитальный ремонт (восстановление здания путём полной или частичной замены изношенных конструктивных элементо</text:span><text:span text:style-name="T65">в и систем инженерного оборудования);</text:span></text:p>
        <text:p text:style-name="P66"><text:span text:style-name="T67">•<text:s/></text:span><text:span text:style-name="T68">аварийно-восстановительные работы (при разрушении или неисправности элементов здания либо при аварийном воздействии стихии или техногенных причин).</text:span></text:p>
        <text:p text:style-name="P69">Всеми перечисленными выше эксплуатационными работами по содержанию,<text:s/>обслуживанию и ремонту зданий занимаются предприятия жилищно-коммунального хозяйства.</text:p>
        <text:p text:style-name="P70"><text:span text:style-name="T71">Жилищно-коммунальное хозяйство (ЖКХ) — комплекс отраслей экономики, обеспечивающий надёжное функционирование зданий в населённых пунктах, создающий удобства и комфорт для</text:span><text:span text:style-name="T72"><text:s/>проживания в них людей путём предоставления им широкого спектра услуг</text:span><text:span text:style-name="T73">.</text:span></text:p>
        <text:p text:style-name="P74">В 30-е гг. XX в. основными предприятиями ЖКХ являлись жилищно-арендные кооперативные товарищества (ЖАКТ), затем появились жилищно-эксплуатационные конторы (ЖЭК).</text:p>
        <text:p text:style-name="P75"><text:span text:style-name="T76">C 2005 г. эксплуатацио</text:span><text:span text:style-name="T77">нными работами занимаются в основном </text:span><text:span text:style-name="T78">товарищества собственников жилья</text:span><text:span text:style-name="T79"> (ТСЖ) и частные </text:span><text:span text:style-name="T80">управляющие организации</text:span><text:span text:style-name="T81"> (компании). Управляющая организация (компания), являясь посредником между собственниками многоквартирного жилого дома и лицами, оказывающими услуг</text:span><text:span text:style-name="T82">и по его содержанию и обслуживанию, поддерживает техническое состояние здания на уровне, предусмотренном проектом с учётом износа.</text:span></text:p>
        <text:p text:style-name="Textbody"/>
        <text:h text:style-name="P83" text:outline-level="3">Практическая работа № 1</text:h>
        <text:p text:style-name="Textbody"/>
        <text:p text:style-name="P84"><text:span text:style-name="T85">Ознакомление со строительными технологиями</text:span></text:p>
        <text:p text:style-name="P86">1. Проанализируйте здание вашей школы и запишите в<text:s/>рабочую тетрадь:</text:p>
        <text:p text:style-name="P87"><text:span text:style-name="T88">•<text:s/></text:span><text:span text:style-name="T89">вид здания (кирпичное, блочное, монолитное или др.);</text:span></text:p>
        <text:p text:style-name="P90"><text:span text:style-name="T91">•<text:s/></text:span><text:span text:style-name="T92">какие материалы использованы при строительстве школы (кирпич, пластмассы, бетон, металл, стекло и др.);</text:span></text:p>
        <text:p text:style-name="P93"><text:span text:style-name="T94">•<text:s/></text:span><text:span text:style-name="T95">какие объекты имеются на пришкольной территории (спортивные сооружения, приш</text:span><text:span text:style-name="T96">кольный садовый участок и др.);</text:span></text:p>
        <text:soft-page-break/>
        <text:p text:style-name="P97"><text:span text:style-name="T98">•<text:s/></text:span><text:span text:style-name="T99">требуется ли зданию (по вашему мнению) текущий либо капитальный ремонт.</text:span></text:p>
        <text:p text:style-name="P100">2. Определите, какие отделочные работы выполнены внутри здания школы (облицовка стен и полов плиткой, малярные работы, установка<text:s/>санитарно-технического оборудования, монтаж светильников и др.).</text:p>
        <text:p text:style-name="P101">3. Определите и запишите в рабочую тетрадь, какие помещения имеются в здании школы (классы, спортивный зал, столовая и др.).</text:p>
        <text:p text:style-name="P102">4. Узнайте и запишите в рабочую тетрадь, работники каких профессий<text:s/>занимаются в школе:</text:p>
        <text:p text:style-name="P103"><text:span text:style-name="T104">•<text:s/></text:span><text:span text:style-name="T105">уборкой помещений и пришкольной территории;</text:span></text:p>
        <text:p text:style-name="P106"><text:span text:style-name="T107">•<text:s/></text:span><text:span text:style-name="T108">обслуживанием электрического, санитарно-технического, вентиляционного оборудования;</text:span></text:p>
        <text:p text:style-name="P109"><text:span text:style-name="T110">•<text:s/></text:span><text:span text:style-name="T111">обеспечением мер пожарной безопасности;</text:span></text:p>
        <text:p text:style-name="P112"><text:span text:style-name="T113">•<text:s/></text:span><text:span text:style-name="T114">охраной здания.</text:span></text:p>
        <text:p text:style-name="P115"/>
        <text:p text:style-name="P116"/>
        <text:h text:style-name="P117" text:outline-level="6"><text:span text:style-name="T118">Запоминаем опорные понятия</text:span></text:h>
        <text:p text:style-name="P119">Эксплуатационные работы: санитарное содержание здания, техническое обслуживание здания, ремонтные работы; жилищно-коммунальное хозяйство (ЖКХ).</text:p>
        <text:p text:style-name="P120"/>
        <text:p text:style-name="Textbody"/>
        <text:h text:style-name="P121" text:outline-level="3">Самостоятельная работа</text:h>
        <text:p text:style-name="Textbody"/>
        <text:p text:style-name="P122">Проведите небольшое исследование на тему «Дом, в котором я живу»: проанализируйте здание, в котором<text:s/>вы проживаете, и здания вашего микрорайона. Выясните, какая технология была использована при строительстве вашего дома (дом кирпичный, блочный, сборно-монолитный, монолитный или др.), какие имеются коммуникации (обсудите эти вопросы с родителями). Оцените,<text:s/>в каком состоянии находится территория около вашего дома. Запишите полученную информацию в рабочую тетрадь, для того чтобы сделать сообщение на следующем уроке.</text:p>
        <text:p text:style-name="Textbody"/>
        <text:h text:style-name="P123" text:outline-level="3">Проверяем свои знания</text:h>
        <text:p text:style-name="Textbody"/>
        <text:p text:style-name="P124">1. Что входит в состав эксплуатационных работ?Ремонт, уборка, охрана</text:p>
        <text:p text:style-name="P125"><text:span text:style-name="T126">2. Что такое ЖКХ?</text:span><text:span text:style-name="T127"><text:s/></text:span><text:span text:style-name="T128">Жилищно-коммунальное хозяйство</text:span></text:p>
        <text:p text:style-name="P129">3. Какие организации в настоящее время оказывают услуги по содержанию и обслуживанию многоквартирных домов?ЖКХ ЖАКТ ТСЖ ЖЭК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imes, serif" svg:font-family="times, serif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</meta:initial-creator>
    <dc:creator>MacMini</dc:creator>
    <meta:creation-date>2022-11-27T16:08:00Z</meta:creation-date>
    <dc:date>2022-11-27T16:08:00Z</dc:date>
    <meta:template xlink:href="Normal" xlink:type="simple"/>
    <meta:editing-cycles>2</meta:editing-cycles>
    <meta:editing-duration>PT0S</meta:editing-duration>
    <meta:document-statistic meta:page-count="3" meta:paragraph-count="10" meta:word-count="775" meta:character-count="5185" meta:row-count="36" meta:non-whitespace-character-count="4420"/>
  </office:meta>
</office:document-meta>
</file>