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14900001A9A9CC33B3B.svm"/>
  <manifest:file-entry manifest:media-type="" manifest:full-path="Pictures/200000070000166600001FB3FE8AC7E7.svm"/>
  <manifest:file-entry manifest:media-type="" manifest:full-path="Pictures/2000000700002098000015FC4CE79F77.svm"/>
  <manifest:file-entry manifest:media-type="" manifest:full-path="Pictures/20000007000020750000202EDA74836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2" svg:font-family="'Times New Roman', Times, serif"/>
    <style:font-face style:name="georgia" svg:font-family="georgia, serif"/>
    <style:font-face style:name="times" svg:font-family="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 fo:background-color="#ffffff">
        <style:background-image/>
      </style:table-properties>
    </style:style>
    <style:style style:name="Таблица1.A" style:family="table-column">
      <style:table-column-properties style:column-width="4.994cm"/>
    </style:style>
    <style:style style:name="Таблица1.B" style:family="table-column">
      <style:table-column-properties style:column-width="5.978cm"/>
    </style:style>
    <style:style style:name="Таблица1.C" style:family="table-column">
      <style:table-column-properties style:column-width="6.029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C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" style:family="table">
      <style:table-properties style:width="12.314cm" table:align="left"/>
    </style:style>
    <style:style style:name="Таблица2.A" style:family="table-column">
      <style:table-column-properties style:column-width="3.136cm"/>
    </style:style>
    <style:style style:name="Таблица2.B" style:family="table-column">
      <style:table-column-properties style:column-width="4.674cm"/>
    </style:style>
    <style:style style:name="Таблица2.C" style:family="table-column">
      <style:table-column-properties style:column-width="4.503cm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.C1" style:family="table-cell">
      <style:table-cell-properties style:vertical-align="middle" style:border-line-width="0.002cm 0.088cm 0.002cm" fo:padding="0.049cm" fo:border="0.092cm double #808080"/>
    </style:style>
    <style:style style:name="Таблица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margin-top="0cm" fo:margin-bottom="0.132cm" fo:text-align="justify" style:justify-single-word="false" fo:orphans="2" fo:widows="2" fo:text-indent="0.58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132cm" fo:text-align="justify" style:justify-single-word="false" fo:orphans="2" fo:widows="2" fo:text-indent="0.582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82cm" style:auto-text-indent="false" fo:padding="0cm" fo:border="non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0.5pt" fo:letter-spacing="normal" fo:font-style="italic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.212cm" fo:margin-right="0.212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>
      <style:paragraph-properties fo:margin-left="0.212cm" fo:margin-right="0.212cm" fo:margin-top="0cm" fo:margin-bottom="0.132cm" fo:text-align="justify" style:justify-single-word="false" fo:orphans="2" fo:widows="2" fo:text-indent="0.582cm" style:auto-text-indent="false" fo:padding="0cm" fo:border="none"/>
      <style:text-properties fo:font-variant="normal" fo:text-transform="none" fo:color="#000000" style:font-name="Times New Roman2" fo:font-size="12pt" fo:letter-spacing="normal" fo:font-style="italic" fo:font-weight="bold"/>
    </style:style>
    <style:style style:name="P11" style:family="paragraph" style:parent-style-name="Heading_20_2">
      <style:text-properties fo:font-variant="normal" fo:text-transform="none" fo:color="#553010" style:font-name="times" fo:font-size="21pt" fo:letter-spacing="normal" fo:font-style="normal" fo:font-weight="bold"/>
    </style:style>
    <style:style style:name="P12" style:family="paragraph" style:parent-style-name="Heading_20_4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553010" style:font-name="georgia" fo:font-size="13.5pt" fo:letter-spacing="normal" fo:font-style="normal" fo:font-weight="bold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6" style:family="paragraph" style:parent-style-name="Heading_20_6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17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553010" style:font-name="georgia" fo:font-size="12.75pt" fo:letter-spacing="normal" fo:font-style="normal" fo:font-weight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fo:color="#000000" style:font-name="Times New Roman2" fo:font-size="10.5pt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georgia" fo:font-size="11.25pt" fo:letter-spacing="normal" fo:font-style="normal" fo:font-weight="bold"/>
    </style:style>
    <style:style style:name="T7" style:family="text">
      <style:text-properties fo:font-variant="normal" fo:text-transform="none" fo:color="#000080" style:font-name="georgia" fo:font-size="11.25pt" fo:letter-spacing="normal" fo:font-style="normal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Системы автоматического управления. Робототехника</text:h>
      <text:p text:style-name="Text_20_body"/>
      <text:h text:style-name="P12" text:outline-level="4">Системы автоматического управления</text:h>
      <text:p text:style-name="Text_20_body"/>
      <text:p text:style-name="P3"><text:span text:style-name="Strong_20_Emphasis"><text:span text:style-name="T5">Система автоматического управления (САУ) — это комплекс средств микропроцессорной и вычислительной техники, осуществляющей автоматическое управление оборудованием какого-либо технологического процесса (без участия производственного персонала)</text:span></text:span><text:span text:style-name="T5">.</text:span></text:p>
      <text:p text:style-name="P1">Система автоматического управления, как правило, состоит из двух основных элементов: объекта управления и управляющего устройства.</text:p>
      <text:p text:style-name="P3"><text:span text:style-name="Strong_20_Emphasis"><text:span text:style-name="T5">Системы автоматического управления классифицируют по следующим признакам.</text:span></text:span></text:p>
      <text:p text:style-name="P3"><text:span text:style-name="Strong_20_Emphasis"><text:span text:style-name="T5">1. По цели управления различают:</text:span></text:span></text:p>
      <text:p text:style-name="P3"><text:span text:style-name="Emphasis"><text:span text:style-name="Strong_20_Emphasis"><text:span text:style-name="T5">а) системы автоматического регулирования (САР):</text:span></text:span></text:span></text:p>
      <text:p text:style-name="P2">— <text:span text:style-name="T3">системы автоматической стабилизации поддерживают на постоянном уровне определённый выходной параметр (например, постоянную температуру в холодильнике);</text:span></text:p>
      <text:p text:style-name="P2">— <text:span text:style-name="T3">системы программного регулирования следят за тем, чтобы выходной параметр изменялся по заданному программному закону (например, цвета светофора менялись через определённое время);</text:span></text:p>
      <text:p text:style-name="P2">— <text:span text:style-name="T3">следящие системы срабатывают только тогда, когда это необходимо (например, шлюзы водоёма открываются и выпускают воду тогда, когда уровень воды достигает критического уровня в сезон дождей);</text:span></text:p>
      <text:p text:style-name="P3"><text:span text:style-name="Emphasis"><text:span text:style-name="Strong_20_Emphasis"><text:span text:style-name="T5">б) системы экстремального регулирования (СЭР), которые реагируют на минимальное пли максимальное значение какого-то критерия</text:span></text:span></text:span><text:span text:style-name="T5"> (например, если в квартире одновременно включают микроволновую печь, тостер и электрический чайник, то электричество автоматически отключается);</text:span></text:p>
      <text:p text:style-name="P3"><text:span text:style-name="Emphasis"><text:span text:style-name="Strong_20_Emphasis"><text:span text:style-name="T5">в) адаптивные системы автоматического регулирования (ACAP) обеспечивают спокойное функционирование системы при изменении внешних воздействий в широких пределах</text:span></text:span></text:span><text:span text:style-name="T5"> (например, автопилот самолета удерживает заданный курс при изменении погодных условий за бортом самолёта).</text:span></text:p>
      <text:p text:style-name="P3"><text:span text:style-name="Strong_20_Emphasis"><text:span text:style-name="T5">2. По виду информации в управляющем устройстве различают:</text:span></text:span></text:p>
      <text:p text:style-name="P2">— <text:span text:style-name="T3">замкнутые САУ, в которых управляющее воздействие зависит от характера сигнала обратной связи;</text:span></text:p>
      <text:p text:style-name="P2">— <text:span text:style-name="T3">разомкнутые САУ, не имеющие обратной связи и не реагирующие на качество получаемого результата (например, автоматическая система полива газона или таймер).</text:span></text:p>
      <text:p text:style-name="P1">Примерами объектов, имеющих системы автоматического управления, являются автоматы (торговые, музыкальные, игровые), телевизоры, стиральные и посудомоечные машины, телефоны, автомобили и др.</text:p>
      <text:h text:style-name="P12" text:outline-level="4"><text:soft-page-break/>Робототехника</text:h>
      <text:p text:style-name="Text_20_body"/>
      <text:p text:style-name="P1">Развитие автоматизации привело к созданию в XX в. робототехники.</text:p>
      <text:p text:style-name="P3"><text:span text:style-name="Strong_20_Emphasis"><text:span text:style-name="T5">Робототехника — прикладная наука, занимающаяся разработкой автоматизированных технических систем</text:span></text:span><text:span text:style-name="T5"> и являющаяся важнейшей технической основой интенсификации производства.</text:span></text:p>
      <text:p text:style-name="P3"><text:span text:style-name="T5">Робототехника опирается на такие дисциплины, как механика, информатика, электротехника, электроника и др. Существует робототехника промышленная, строительная, космическая, авиационная, военная, подводная, бытовая и др. Главным объектом робототехники является </text:span><text:span text:style-name="Strong_20_Emphasis"><text:span text:style-name="T5">робот — автоматическая машина</text:span></text:span><text:span text:style-name="T5">.</text:span></text:p>
      <text:p text:style-name="P1">Различают два основных класса роботов.</text:p>
      <text:p text:style-name="P3"><text:span text:style-name="Strong_20_Emphasis"><text:span text:style-name="T5">Манипуляционные роботы</text:span></text:span><text:span text:style-name="T5"> — автоматические машины, корпус которых жестко прикреплен к полу, стене или потолку цеха, для работы чаще всего в машиностроительном или приборостроительном производстве. Они имеют исполнительные устройства — манипуляторы (конечности), способные перемещаться в нескольких направлениях, и устройство программного управления, которое управляет роботом.</text:span></text:p>
      <text:p text:style-name="P3"><text:span text:style-name="Strong_20_Emphasis"><text:span text:style-name="T5">Мобильные роботы</text:span></text:span><text:span text:style-name="T5"> — автоматические машины, которые могут перемещаться по поверхности. Такие роботы (имеющие автоматически управляемые приводы) могут быть колёсными, гусеничными, шагающими, ползающими, плавающими и летающими. Первым восьмиколесным автоматическим планетоходом, передвигавшимся по поверхности Луны, было устройство «Луноход-1», сделанное в нашей стране и доставленное на Луну в 1970 г. (рис. 17).</text:span></text:p>
      <text:p text:style-name="P4"/>
      <text:p text:style-name="P6"><draw:frame draw:style-name="fr1" draw:name="Графический объект1" text:anchor-type="paragraph" svg:width="8.521cm" svg:height="6.81cm" draw:z-index="0"><draw:image xlink:href="Pictures/200000070000214900001A9A9CC33B3B.svm" xlink:type="simple" xlink:show="embed" xlink:actuate="onLoad"/></draw:frame></text:p>
      <text:p text:style-name="P7">Рис. 17. «Луноход-І»</text:p>
      <text:p text:style-name="Text_20_body"/>
      <text:p text:style-name="P1">C момента возникновения робототехники учёные пытаются создать робота, похожего на человека, робота-андроида. Оказалось, что робот, шагающий на двух «ногах» (скорость ходьбы до 2,7 км/ч, время работы 1 ч), с трудом может сохранять равновесие. Тем не менее сейчас уже созданы экспериментальные <text:soft-page-break/>образцы роботов, способных не только идти по ровной поверхности, но и подниматься по лестнице (рис. 18).</text:p>
      <text:p text:style-name="P4"/>
      <text:p text:style-name="P6"><draw:frame draw:style-name="fr1" draw:name="Графический объект2" text:anchor-type="paragraph" svg:width="5.734cm" svg:height="8.116cm" draw:z-index="1"><draw:image xlink:href="Pictures/200000070000166600001FB3FE8AC7E7.svm" xlink:type="simple" xlink:show="embed" xlink:actuate="onLoad"/></draw:frame></text:p>
      <text:p text:style-name="P7">Рис. 18. Робот-андроид</text:p>
      <text:p text:style-name="Text_20_body"/>
      <text:p text:style-name="P3"><text:span text:style-name="Strong_20_Emphasis"><text:span text:style-name="T5">Промышленные роботы</text:span></text:span><text:span text:style-name="T5"> применяются на крупных предприятиях для перемещения предметов производства и выполнения технологических операций: сварки, сверления, шлифования, полировки, окраски, сборки и др. (рис. 19). Промышленный робот имеет один или несколько манипуляторов, совершающих поступательное и вращательное движения и способных удерживать рабочие инструменты.</text:span></text:p>
      <text:p text:style-name="P4"/>
      <text:p text:style-name="P6"><draw:frame draw:style-name="fr1" draw:name="Графический объект3" text:anchor-type="paragraph" svg:width="8.31cm" svg:height="8.237cm" draw:z-index="2"><draw:image xlink:href="Pictures/20000007000020750000202EDA74836F.svm" xlink:type="simple" xlink:show="embed" xlink:actuate="onLoad"/></draw:frame></text:p>
      <text:p text:style-name="P7">Рис. 19. Промышленный робот</text:p>
      <text:p text:style-name="Text_20_body"/>
      <text:p text:style-name="P1"><text:soft-page-break/>Применение роботов в промышленном производстве имеет ряд преимуществ: они могут работать круглые сутки без остановок; выполняют технологические операции с высокой точностью; работают в помещениях, загрязнённых вредными веществами, где человеку находиться опасно; обеспечивают высокое качество продукции и т. д.</text:p>
      <text:p text:style-name="P3"><text:span text:style-name="Strong_20_Emphasis"><text:span text:style-name="T5">Транспортные роботы</text:span></text:span><text:span text:style-name="T5"> служат для транспортировки грузов и загрузки оборудования в автоматизированном производстве.</text:span></text:p>
      <text:p text:style-name="P3"><text:span text:style-name="Strong_20_Emphasis"><text:span text:style-name="T5">Бытовые роботы</text:span></text:span><text:span text:style-name="T5"> предназначены для помощи человеку в повседневной жизни. Сейчас такие роботы ещё мало распространены, но учёные предполагают их широкое внедрение в будущем. В настоящее время успешно применяются роботы-пылесосы, роботы для очистки бассейнов, роботы-уборщики, роботы для очистки водосточных желобов на крышах домов и др.</text:span></text:p>
      <text:p text:style-name="P3"><text:span text:style-name="Strong_20_Emphasis"><text:span text:style-name="T5">Боевые (военные) роботы</text:span></text:span><text:span text:style-name="T5"> — это устройства автоматики, заменяющие человека в боевых ситуациях для сохранения человеческой жизни или для работы в условиях, несовместимых с возможностями человека: разведка, боевые действия, разминирование и т. п.</text:span></text:p>
      <text:p text:style-name="P3"><text:span text:style-name="Strong_20_Emphasis"><text:span text:style-name="T5">Социальный робот</text:span></text:span><text:span text:style-name="T5"> — машина, способная в автономном или полуавтономном режиме взаимодействовать и общаться с людьми в общественных местах или дома. Это роботы — няни и сиделки, помощники инвалидов, дворецкие, учителя и др.</text:span></text:p>
      <text:p text:style-name="P3"><text:span text:style-name="Strong_20_Emphasis"><text:span text:style-name="T5">Сельскохозяйственные роботы</text:span></text:span><text:span text:style-name="T5"> используются в сельском хозяйстве при обработке земли, поливе, уборке урожая, стрижке овец и др.</text:span></text:p>
      <text:p text:style-name="P3"><text:span text:style-name="Strong_20_Emphasis"><text:span text:style-name="T5">Медицинские (хирургические) роботы</text:span></text:span><text:span text:style-name="T5"> в последние годы успешно применяются при проведении операций на людях.</text:span></text:p>
      <text:p text:style-name="P3"><text:span text:style-name="T5">Примерами </text:span><text:span text:style-name="Strong_20_Emphasis"><text:span text:style-name="T5">летающих роботов</text:span></text:span><text:span text:style-name="T5"> являются активно распространяющиеся в наше время беспилотные летательные аппараты. Плавающие роботы повторяют движения рыб или медуз.</text:span></text:p>
      <text:p text:style-name="P3"><text:span text:style-name="Strong_20_Emphasis"><text:span text:style-name="T5">Роботы-игрушки</text:span></text:span><text:span text:style-name="T5"> широко производятся промышленностью разных стран и пользуются большой популярностью у детей разных возрастов.</text:span></text:p>
      <text:p text:style-name="Text_20_body"/>
      <text:h text:style-name="P12" text:outline-level="4">Системы управления роботами</text:h>
      <text:p text:style-name="Text_20_body"/>
      <text:p text:style-name="P1">В зависимости от системы управления роботы подразделяют на три типа.</text:p>
      <text:p text:style-name="Text_20_body"/>
      <text:h text:style-name="P17" text:outline-level="3">Автоматические роботы:</text:h>
      <text:p text:style-name="Text_20_body"/>
      <text:p text:style-name="P2">— <text:span text:style-name="T3">программные роботы выполняют действия по жёсткой программе, заложенной в память запоминающего устройства;</text:span></text:p>
      <text:p text:style-name="P2">— <text:span text:style-name="T3">адаптивные роботы имеют сенсорные датчики, сигналы от которых поступают в систему управления, система управления анализирует сигналы и принимает решение о дальнейших действиях робота;</text:span></text:p>
      <text:p text:style-name="P2">— <text:span text:style-name="T3">интеллектуальные роботы (роботы с элементами искусственного интеллекта) способны с помощью сенсорных устройств самостоятельно </text:span><text:soft-page-break/><text:span text:style-name="T3">распознавать обстановку и автоматически принимать решение о дальнейших действиях, а также самообучаться по мере накопления собственного опыта деятельности.</text:span></text:p>
      <text:p text:style-name="Text_20_body"/>
      <text:h text:style-name="P17" text:outline-level="3">Биотехнические роботы:</text:h>
      <text:p text:style-name="Text_20_body"/>
      <text:p text:style-name="P2">— <text:span text:style-name="T3">человек-оператор дистанционно задаёт с командного устройства необходимое движение, а робот повторяет или копирует его (рис. 20).</text:span></text:p>
      <text:p text:style-name="P4"/>
      <text:p text:style-name="P6"><draw:frame draw:style-name="fr1" draw:name="Графический объект4" text:anchor-type="paragraph" svg:width="8.343cm" svg:height="5.629cm" draw:z-index="3"><draw:image xlink:href="Pictures/2000000700002098000015FC4CE79F77.svm" xlink:type="simple" xlink:show="embed" xlink:actuate="onLoad"/></draw:frame></text:p>
      <text:p text:style-name="P7">Рис. 20. Гидроманипулятор, управляемый оператором дистанционно</text:p>
      <text:p text:style-name="Text_20_body"/>
      <text:h text:style-name="P17" text:outline-level="3">Интерактивные роботы:</text:h>
      <text:p text:style-name="Text_20_body"/>
      <text:p text:style-name="P2">— <text:span text:style-name="T3">автоматизированные роботы, чередующие автоматические режимы управления с биотехническими;</text:span></text:p>
      <text:p text:style-name="P2">— <text:span text:style-name="T3">супервизорные — роботы, выполняющие автоматически все этапы заданного цикла операций, но осуществляющие переход от одного этапа к другому по команде человека-оператора;</text:span></text:p>
      <text:p text:style-name="P2">— <text:span text:style-name="T3">диалоговые роботы способны взаимодействовать с человеком-оператором, используя язык того или иного уровня (включая подачу текстовых или голосовых команд и ответные сообщения робота).</text:span></text:p>
      <text:p text:style-name="Text_20_body"/>
      <text:h text:style-name="P17" text:outline-level="3">Программирование работы устройств</text:h>
      <text:p text:style-name="Text_20_body"/>
      <text:p text:style-name="P1">Чтобы система управления роботом успешно руководила его действиями, человек закладывает внес специальную программу.</text:p>
      <text:p text:style-name="P3"><text:span text:style-name="Strong_20_Emphasis"><text:span text:style-name="T5">Программирование — это процесс создания н поддержания в рабочем состоянии специальных компьютерных программ — программного обеспечения</text:span></text:span><text:span text:style-name="T5">. Программирование является сложным процессом, куда входит анализ и постановка задачи, проектирование программы, построение алгоритмов, написание текста, отладка и тестирование программы, документирование, настройка, доработка и сопровождение. Утверждают, что </text:span><text:soft-page-break/><text:span text:style-name="T5">программирование сочетает в себе элементы искусства, науки, математики и инженерии.</text:span></text:p>
      <text:p text:style-name="P1">Программирование основывается на использовании языков программирования, на которых записываются инструкции для компьютера. Язык программирования — это формальная система знаков, предназначенная для записи компьютерных программ.</text:p>
      <text:p text:style-name="P4"/>
      <text:p text:style-name="P8"/>
      <text:h text:style-name="P16" text:outline-level="6"><text:span text:style-name="Emphasis"><text:span text:style-name="T7">Знакомимся с профессиями</text:span></text:span></text:h>
      <text:p text:style-name="P10">Программист — специалист, занимающийся проектированием, разработкой, производством программного обеспечения как промышленной продукции, удовлетворяющей заданным функциональным, конструктивным и технологическим требованиям. Результатом его деятельности является программное обеспечение. В связи со значительным распространением в современном обществе вычислительной техники потребность в профессиональных программистах постоянно растёт.</text:p>
      <text:p text:style-name="P9"/>
      <text:p text:style-name="Text_20_body"/>
      <text:h text:style-name="P17" text:outline-level="3">Практическая работа № 6</text:h>
      <text:p text:style-name="Text_20_body"/>
      <text:p text:style-name="P3"><text:span text:style-name="Strong_20_Emphasis"><text:span text:style-name="T5">Ознакомление с автоматизированными и автоматическими устройствами</text:span></text:span></text:p>
      <text:p text:style-name="P1">1. Начертите в рабочей тетради приведённую таблицу и запишите в соответствующую колонку технические устройства, окружающие вас в повседневной жизни (будильник, утюг, микроволновая печь, холодильник, электрическая кофемолка, тостер, газовая или электрическая плита, стиральная машина, посудомоечная машина). Запишите также устройства, не указанные в данном перечне, которые вы наблюдаете на улице, в магазинах и других местах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5"><text:span text:style-name="Strong_20_Emphasis"><text:span text:style-name="T4">Автоматизированные устройства</text:span></text:span></text:p>
          </table:table-cell>
          <table:table-cell table:style-name="Таблица1.A1" office:value-type="string">
            <text:p text:style-name="P15"><text:span text:style-name="Strong_20_Emphasis"><text:span text:style-name="T4">Автоматические устройства без обратной связи</text:span></text:span></text:p>
          </table:table-cell>
          <table:table-cell table:style-name="Таблица1.C1" office:value-type="string">
            <text:p text:style-name="P15"><text:span text:style-name="Strong_20_Emphasis"><text:span text:style-name="T4">Автоматические устройства с обратной связью</text:span></text:span></text:p>
          </table:table-cell>
        </table:table-row>
        <table:table-row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2" office:value-type="string">
            <text:p text:style-name="P13"/>
          </table:table-cell>
        </table:table-row>
      </table:table>
      <text:p text:style-name="P5"/>
      <text:p text:style-name="Text_20_body"/>
      <text:p text:style-name="P1">2. Исследуйте детские автоматические игрушки с дистанционным управлением (модели автомобилей, подъёмных кранов, вертолётов, самолётов и др.). Начертите в рабочей тетради таблицу и укажите в ней, какие движения могут выполнять эти устройства в целом и отдельные их элементы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<text:span text:style-name="Strong_20_Emphasis"><text:span text:style-name="T4">Название модели</text:span></text:span></text:p>
          </table:table-cell>
          <table:table-cell table:style-name="Таблица2.A1" office:value-type="string">
            <text:p text:style-name="P15"><text:span text:style-name="Strong_20_Emphasis"><text:span text:style-name="T4">Поступательное движение</text:span></text:span></text:p>
          </table:table-cell>
          <table:table-cell table:style-name="Таблица2.C1" office:value-type="string">
            <text:p text:style-name="P15"><text:span text:style-name="Strong_20_Emphasis"><text:span text:style-name="T4">Вращательное движение</text:span></text:span></text:p>
          </table:table-cell>
        </table:table-row>
        <table:table-row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string">
            <text:p text:style-name="P13"/>
          </table:table-cell>
        </table:table-row>
      </table:table>
      <text:p text:style-name="P4"/>
      <text:p text:style-name="P8"/>
      <text:h text:style-name="P16" text:outline-level="6"><text:span text:style-name="Emphasis"><text:span text:style-name="T6">Запоминаем опорные понятия</text:span></text:span></text:h>
      <text:p text:style-name="P10">Система автоматического управления; робототехника, роботы: манипуляционные, мобильные; робот-андроид; роботы промышленные, транспортные, бытовые, боевые, социальные, сельскохозяйственные, медицинские; роботы автоматические, биотехнические, интерактивные; программирование, язык программирования.</text:p>
      <text:p text:style-name="P9"/>
      <text:p text:style-name="Text_20_body"><text:soft-page-break/></text:p>
      <text:h text:style-name="P17" text:outline-level="3">Самостоятельная работа</text:h>
      <text:p text:style-name="Text_20_body"/>
      <text:p text:style-name="P3"><text:span text:style-name="Strong_20_Emphasis"><text:span text:style-name="T5">Работа с информацией.</text:span></text:span></text:p>
      <text:p text:style-name="P1">Ознакомьтесь, выполнив поиск в Интернете и других источниках информации, с видами роботов, не рассмотренными в учебнике. Выясните, для каких целей они созданы человеком, какими способностями обладают. Сохраните информацию в форме описания, схем, фотографий и др.</text:p>
      <text:p text:style-name="Text_20_body"/>
      <text:h text:style-name="P17" text:outline-level="3">Проверяем свои знания</text:h>
      <text:p text:style-name="Text_20_body"/>
      <text:p text:style-name="P1">1. Для какой цели человек создаёт системы автоматического управления?</text:p>
      <text:p text:style-name="P1">2. Что такое робототехника?</text:p>
      <text:p text:style-name="P1">3. Перечислите типы роботов в зависимости от их функционального назначе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2" svg:font-family="'Times New Roman', Times, serif"/>
    <style:font-face style:name="georgia" svg:font-family="georgia, serif"/>
    <style:font-face style:name="times" svg:font-family="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1T19:21:36.30</meta:creation-date>
    <dc:date>2022-12-11T19:26:18.68</dc:date>
    <meta:editing-duration>PT4M41S</meta:editing-duration>
    <meta:editing-cycles>3</meta:editing-cycles>
    <meta:generator>OpenOffice/4.1.4$Win32 OpenOffice.org_project/414m5$Build-9788</meta:generator>
    <meta:document-statistic meta:table-count="2" meta:image-count="4" meta:object-count="0" meta:page-count="7" meta:paragraph-count="75" meta:word-count="1241" meta:character-count="10540"/>
  </office:meta>
</office:document-meta>
</file>