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6C0000145D467F95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97cm" table:align="left"/>
    </style:style>
    <style:style style:name="Таблица1.A" style:family="table-column">
      <style:table-column-properties style:column-width="3.803cm"/>
    </style:style>
    <style:style style:name="Таблица1.B" style:family="table-column">
      <style:table-column-properties style:column-width="4.994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7.853cm" table:align="left"/>
    </style:style>
    <style:style style:name="Таблица2.A" style:family="table-column">
      <style:table-column-properties style:column-width="3.757cm"/>
    </style:style>
    <style:style style:name="Таблица2.B" style:family="table-column">
      <style:table-column-properties style:column-width="1.311cm"/>
    </style:style>
    <style:style style:name="Таблица2.D" style:family="table-column">
      <style:table-column-properties style:column-width="1.475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italic" fo:font-weight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82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.212cm" fo:margin-right="0.21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.212cm" fo:margin-right="0.212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4" style:family="paragraph" style:parent-style-name="Heading_20_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2.75pt" fo:letter-spacing="normal" fo:font-style="normal" fo:font-weight="bold"/>
    </style:style>
    <style:style style:name="P20" style:family="paragraph" style:parent-style-name="Heading_20_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3.5pt" fo:letter-spacing="normal" fo:font-style="normal" fo:font-weight="bold"/>
    </style:style>
    <style:style style:name="P21" style:family="paragraph" style:parent-style-name="Heading_20_4">
      <style:paragraph-properties fo:margin-left="0.132cm" fo:margin-right="0.132cm" fo:margin-top="0.132cm" fo:margin-bottom="0.13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1.25pt" fo:letter-spacing="normal" fo:font-style="normal" fo:font-weight="bold"/>
    </style:style>
    <style:style style:name="T3" style:family="text">
      <style:text-properties fo:font-variant="normal" fo:text-transform="none" fo:color="#222222" style:text-line-through-style="none" style:font-name="Helvetica" fo:font-size="6pt" fo:letter-spacing="normal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222222" style:text-line-through-style="none" style:font-name="Helvetica" fo:font-size="6pt" fo:letter-spacing="normal" fo:font-style="normal" style:text-underline-style="none" fo:font-weight="bold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553010" style:font-name="times" fo:font-size="21pt" fo:letter-spacing="normal" fo:font-style="normal" fo:font-weight="bold"/>
    </style:style>
    <style:style style:name="T6" style:family="text">
      <style:text-properties fo:color="#000000" style:font-name="Times New Roman2" fo:font-size="10.5pt"/>
    </style:style>
    <style:style style:name="T7" style:family="text">
      <style:text-properties style:font-name="Times New Roman1" fo:font-size="14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5">Технологическая система<text:line-break/> Анализ функций технических систем. Морфологический анализ</text:span></text:h>
      <text:p text:style-name="Text_20_body"/>
      <text:h text:style-name="P20" text:outline-level="4">Анализ функции технической системы</text:h>
      <text:p text:style-name="Text_20_body"/>
      <text:p text:style-name="P7"><text:span text:style-name="T1">Все технические системы пред назначены для выполнения каких-либо функций. </text:span><text:span text:style-name="Strong_20_Emphasis"><text:span text:style-name="T1">Функция — это цель, назначение, роль технической системы</text:span></text:span><text:span text:style-name="T1">. Многие технические системы, кроме основной функции, могут выполнять и вспомогательные (основная функция грузового автомобиля — перевозка грузов, а вспомогательная — например, вытаскивание застрявшего в грязи другого автомобиля). Иногда функцию раскладывают на три составляющие: первая составляющая — это действие, которое производит система, вторая — объект, на который направлено действие, и третья — условия, в которых действие осуществляется (табл. 2).</text:span></text:p>
      <text:p text:style-name="P7"><text:span text:style-name="Strong_20_Emphasis"><text:span text:style-name="T1">Таблица 2</text:span></text:span></text:p>
      <text:h text:style-name="P21" text:outline-level="4">Анализ функции технической системы (на примере грузового автомобиля)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pan text:style-name="Strong_20_Emphasis"><text:span text:style-name="T6">Техническая система</text:span></text:span></text:p>
          </table:table-cell>
          <table:table-cell table:style-name="Таблица1.B1" office:value-type="string">
            <text:p text:style-name="P17"><text:span text:style-name="Strong_20_Emphasis"><text:span text:style-name="T6">Грузовой автомобиль</text:span></text:span></text:p>
          </table:table-cell>
        </table:table-row>
        <table:table-row>
          <table:table-cell table:style-name="Таблица1.A2" office:value-type="string">
            <text:p text:style-name="P16">Функция</text:p>
          </table:table-cell>
          <table:table-cell table:style-name="Таблица1.B2" office:value-type="string">
            <text:p text:style-name="P16">Перевозка грузов по суше</text:p>
          </table:table-cell>
        </table:table-row>
        <table:table-row>
          <table:table-cell table:style-name="Таблица1.A2" office:value-type="string">
            <text:p text:style-name="P16">Действие</text:p>
          </table:table-cell>
          <table:table-cell table:style-name="Таблица1.B2" office:value-type="string">
            <text:p text:style-name="P16">Перевозка</text:p>
          </table:table-cell>
        </table:table-row>
        <table:table-row>
          <table:table-cell table:style-name="Таблица1.A2" office:value-type="string">
            <text:p text:style-name="P16">Объект</text:p>
          </table:table-cell>
          <table:table-cell table:style-name="Таблица1.B2" office:value-type="string">
            <text:p text:style-name="P16">Грузы</text:p>
          </table:table-cell>
        </table:table-row>
        <table:table-row>
          <table:table-cell table:style-name="Таблица1.A2" office:value-type="string">
            <text:p text:style-name="P16">Условие</text:p>
          </table:table-cell>
          <table:table-cell table:style-name="Таблица1.B2" office:value-type="string">
            <text:p text:style-name="P18">Перевозка по суше</text:p>
          </table:table-cell>
        </table:table-row>
      </table:table>
      <text:p text:style-name="Text_20_body"/>
      <text:h text:style-name="P20" text:outline-level="4">Морфологический анализ</text:h>
      <text:p text:style-name="Text_20_body"/>
      <text:p text:style-name="P7"><text:span text:style-name="Strong_20_Emphasis"><text:span text:style-name="T1">Морфологический анализ (метод морфологического анализа) предназначен для решения самых разнообразных задач в различных областях знаний</text:span></text:span><text:span text:style-name="T1"> (анализом называют метод исследования, основанный на изучении отдельных частей объекта исследования). Метод морфологического анализа разработан во второй половине XX в. в Швейцарии.</text:span></text:p>
      <text:p text:style-name="P7"><text:span text:style-name="T1">Мы рассмотрим его применительно к техническим системам. </text:span><text:span text:style-name="Strong_20_Emphasis"><text:span text:style-name="T1">Морфологический анализ — это метод конструирования технической системы, основанный на рассмотрении разнообразных комбинаций (сочетаний) составляющих параметров системы и выборе наиболее предпочтительного варианта для системы в целом</text:span></text:span><text:span text:style-name="T1">.</text:span></text:p>
      <text:section text:style-name="Sect1" text:name="aswift_2_host">
        <text:p text:style-name="P1"/>
      </text:section>
      <text:p text:style-name="P7"><text:span text:style-name="Strong_20_Emphasis"><text:span text:style-name="Emphasis"><text:span text:style-name="T1">Морфологический анализ выполняют в несколько этапов:</text:span></text:span></text:span></text:p>
      <text:p text:style-name="P7"><text:span text:style-name="Strong_20_Emphasis"><text:span text:style-name="T1">1) формулируют задачу</text:span></text:span><text:span text:style-name="T1"> о том, какую конструкцию (или какой принцип действия) должна иметь искомая техническая система;</text:span></text:p>
      <text:p text:style-name="P7"><text:soft-page-break/><text:span text:style-name="Strong_20_Emphasis"><text:span text:style-name="T1">2) выявляют основные подсистемы</text:span></text:span><text:span text:style-name="T1"> создаваемой системы с целью проанализировать их свойства (материалы, из которых они сделаны, принципы работы, их конструкцию и др.). Подсистемы выбирают по следующим признакам:</text:span></text:p>
      <text:p text:style-name="P10">— <text:span text:style-name="T7">количество подсистем должно быть достаточным для полноценного анализа, но не очень большим (так как в этом случае задача анализа значительно усложнится);</text:span></text:p>
      <text:p text:style-name="P10">— <text:span text:style-name="T7">подсистемы должны быть независимы друг от друга;</text:span></text:p>
      <text:p text:style-name="P10">— <text:span text:style-name="T7">подсистемы должны быть равноценными (нельзя рассматривать очень крупные наряду с очень мелкими);</text:span></text:p>
      <text:p text:style-name="P7"><text:span text:style-name="Strong_20_Emphasis"><text:span text:style-name="T1">3) перечисляют все возможные варианты</text:span></text:span><text:span text:style-name="T1"> сочетаний подсистем в специальной таблице;</text:span></text:p>
      <text:p text:style-name="P7"><text:span text:style-name="Strong_20_Emphasis"><text:span text:style-name="T1">4) анализируют возможные варианты</text:span></text:span><text:span text:style-name="T1"> технической системы и выбирают наиболее предпочтительный вариант.</text:span></text:p>
      <text:p text:style-name="P9">В качестве примера проведём анализ конструкции небольшого плавсредства для прогулок по реке.</text:p>
      <text:p text:style-name="P9">1. Формулируем задачу: небольшое речное плавсредство должно быть похоже на лодку, катер и т. п.</text:p>
      <text:p text:style-name="P9">2. Выявляем основные подсистемы, А — материал корпуса; Б — принцип движения; В — каюта (кубрик).</text:p>
      <text:p text:style-name="P9">3. Перечисляем возможные варианты подсистем.</text:p>
      <text:p text:style-name="P9">Al — древесина; А2 — металл; А3 — пластмасса</text:p>
      <text:p text:style-name="P9">Б1 — вёсла; Б2 — парус; Б3 — мотор</text:p>
      <text:p text:style-name="P9">B1 - без каюты; В2 — с каютой.</text:p>
      <text:h text:style-name="P21" text:outline-level="4">Морфологическая таблица</text:h>
      <text:p text:style-name="P6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office:value-type="string">
            <text:p text:style-name="P17"><text:span text:style-name="Strong_20_Emphasis"><text:span text:style-name="T6">Подсистема</text:span></text:span></text:p>
          </table:table-cell>
          <table:table-cell table:style-name="Таблица2.B1" table:number-columns-spanned="3" office:value-type="string">
            <text:p text:style-name="P17"><text:span text:style-name="Strong_20_Emphasis"><text:span text:style-name="T6">Варианты реализации</text:span></text:span>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6">Материал корпуса</text:p>
          </table:table-cell>
          <table:table-cell table:style-name="Таблица2.A2" office:value-type="string">
            <text:p text:style-name="P16">А1</text:p>
          </table:table-cell>
          <table:table-cell table:style-name="Таблица2.A2" office:value-type="string">
            <text:p text:style-name="P16">А2</text:p>
          </table:table-cell>
          <table:table-cell table:style-name="Таблица2.D2" office:value-type="string">
            <text:p text:style-name="P16">А3</text:p>
          </table:table-cell>
        </table:table-row>
        <table:table-row>
          <table:table-cell table:style-name="Таблица2.A2" office:value-type="string">
            <text:p text:style-name="P16">Принцип движения</text:p>
          </table:table-cell>
          <table:table-cell table:style-name="Таблица2.A2" office:value-type="string">
            <text:p text:style-name="P16">Б1</text:p>
          </table:table-cell>
          <table:table-cell table:style-name="Таблица2.A2" office:value-type="string">
            <text:p text:style-name="P16">Б2</text:p>
          </table:table-cell>
          <table:table-cell table:style-name="Таблица2.D2" office:value-type="string">
            <text:p text:style-name="P16">Б3</text:p>
          </table:table-cell>
        </table:table-row>
        <table:table-row>
          <table:table-cell table:style-name="Таблица2.A2" office:value-type="string">
            <text:p text:style-name="P16">Каюта (кубрик)</text:p>
          </table:table-cell>
          <table:table-cell table:style-name="Таблица2.A2" office:value-type="string">
            <text:p text:style-name="P16">B1</text:p>
          </table:table-cell>
          <table:table-cell table:style-name="Таблица2.A2" office:value-type="string">
            <text:p text:style-name="P16">В2</text:p>
          </table:table-cell>
          <table:table-cell table:style-name="Таблица2.D2" office:value-type="string">
            <text:p text:style-name="P15"/>
          </table:table-cell>
        </table:table-row>
      </table:table>
      <text:p text:style-name="Text_20_body"/>
      <text:p text:style-name="P9">Общее число возможных комбинаций (вариантов) технической системы: T = 3 х 3 х 2 = 18.</text:p>
      <text:p text:style-name="P9">4. Анализируем возможные варианты конструкций.</text:p>
      <text:p text:style-name="P9">Вёсельная лодка: Al, Б1, B1; А2, Б1, B1; А3, Б1, B1.</text:p>
      <text:p text:style-name="P9">Парусная лодка: Al, Б2, B1; А2, Б2, B1; А2, Б2, BL</text:p>
      <text:p text:style-name="P9">Моторная лодка: Al, Б3, B1; A2; Б3, B1; А3, Б3, B1.</text:p>
      <text:p text:style-name="P9">Катер: Al, Б3, В2; А2, Б3, В2; А3, Б3, В2.</text:p>
      <text:p text:style-name="P9">Возможны и другие комбинации подсистем.</text:p>
      <text:p text:style-name="P9"><text:soft-page-break/>Дальнейший выбор конструкции человек делает, исходя из собственных потребностей, стоимости изделия и других критериев.</text:p>
      <text:p text:style-name="Text_20_body"/>
      <text:h text:style-name="P19" text:outline-level="3">Практическая работа № 8</text:h>
      <text:p text:style-name="Text_20_body"/>
      <text:p text:style-name="P7"><text:span text:style-name="Strong_20_Emphasis"><text:span text:style-name="T1">Анализ функций технических систем</text:span></text:span></text:p>
      <text:p text:style-name="P9">1. Выберите из приведённого списка технические системы и запишите их в рабочую тетрадь:</text:p>
      <text:p text:style-name="P10">• <text:span text:style-name="T7">гора, велосипед, берёзовая роща, настольная лампа, водопад, рояль.</text:span></text:p>
      <text:p text:style-name="P9">Опишите их назначение (функции).</text:p>
      <text:p text:style-name="P9">2. Выполните анализ функций выписанных в тетрадь технических систем, заполнив таблицу (см. табл. 2).</text:p>
      <text:p text:style-name="Text_20_body"/>
      <text:h text:style-name="P19" text:outline-level="3">Практическая работа № 9</text:h>
      <text:p text:style-name="Text_20_body"/>
      <text:p text:style-name="P7"><text:span text:style-name="Strong_20_Emphasis"><text:span text:style-name="T1">Морфологический анализ технической системы</text:span></text:span></text:p>
      <text:p text:style-name="P9">1. Выполните морфологический анализ простого изделия — садового рыхлителя (рис. 21). Рассмотрите возможность применения для изготовления рабочей части и ручки следующих материалов: металла, древесины, пластмассы, а для соединения его частей — гвоздя и шурупа.</text:p>
      <text:p text:style-name="P6"/>
      <text:p text:style-name="P4"><draw:frame draw:style-name="fr1" draw:name="Графический объект1" text:anchor-type="paragraph" svg:width="8.812cm" svg:height="5.212cm" draw:z-index="0"><draw:image xlink:href="Pictures/200000070000226C0000145D467F95B0.svm" xlink:type="simple" xlink:show="embed" xlink:actuate="onLoad"/></draw:frame></text:p>
      <text:p text:style-name="P5">Рис. 21. Садовый рыхлитель</text:p>
      <text:p text:style-name="Text_20_body"/>
      <text:p text:style-name="P9">2. Составьте в рабочей тетради морфологическую таблицу и выберите конструкцию, наиболее полно соответствующую, по вашему мнению, требованиям садовода (и другим требованиям: экономическим, экологическим, требованиям прочности конструкции).</text:p>
      <text:p text:style-name="P6"/>
      <text:p text:style-name="P2"/>
      <text:h text:style-name="P14" text:outline-level="6"><text:span text:style-name="Emphasis"><text:span text:style-name="T2">Запоминаем опорные понятия</text:span></text:span></text:h>
      <text:p text:style-name="P12">Функция технической системы, морфологический анализ.</text:p>
      <text:p text:style-name="P11"/>
      <text:p text:style-name="Text_20_body"/>
      <text:h text:style-name="P19" text:outline-level="3"><text:soft-page-break/>Самостоятельная работа</text:h>
      <text:p text:style-name="Text_20_body"/>
      <text:p text:style-name="P7"><text:span text:style-name="Strong_20_Emphasis"><text:span text:style-name="T1">Работа с информацией.</text:span></text:span></text:p>
      <text:p text:style-name="P9">Узнайте, выполнив поиск в Интернете и других источниках информации, кто изобрёл метод морфологического анализа, в каких областях знаний он применялся и какие технические системы позволил успешно создать. Сохраните информацию в форме описания, схем, фотографий и др. Подготовьте к следующему уроку небольшое сообщение на эту тему.</text:p>
      <text:p text:style-name="Text_20_body"/>
      <text:h text:style-name="P19" text:outline-level="3">Проверяем свои знания</text:h>
      <text:p text:style-name="Text_20_body"/>
      <text:p text:style-name="P9">1. Что называется функцией технической системы?</text:p>
      <text:p text:style-name="P9">2. Каким образом выполняют анализ функции технической системы?</text:p>
      <text:p text:style-name="P9">3. Перечислите этапы морфологического анализ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2-12-26T08:27:51.26</meta:creation-date>
    <meta:document-statistic meta:table-count="2" meta:image-count="1" meta:object-count="0" meta:page-count="4" meta:paragraph-count="75" meta:word-count="675" meta:character-count="4976"/>
    <dc:date>2022-12-26T08:30:16.39</dc:date>
    <dc:creator>Анастасия </dc:creator>
    <meta:editing-duration>PT2M29S</meta:editing-duration>
    <meta:editing-cycles>1</meta:editing-cycles>
    <meta:generator>OpenOffice/4.1.13$Win32 OpenOffice.org_project/4113m1$Build-9810</meta:generator>
  </office:meta>
</office:document-meta>
</file>