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82cm" style:auto-text-indent="false" fo:padding="0cm" fo:border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.212cm" fo:margin-right="0.212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9" style:family="paragraph" style:parent-style-name="Heading_20_1">
      <style:text-properties fo:font-variant="normal" fo:text-transform="none" fo:color="#000000" style:font-name="georgia" fo:font-size="18pt" fo:letter-spacing="normal" fo:font-style="normal" fo:font-weight="bold" style:font-size-asian="18pt" style:font-size-complex="18pt"/>
    </style:style>
    <style:style style:name="P10" style:family="paragraph" style:parent-style-name="Heading_20_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2.75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1.2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Урок 9<text:line-break/>Моделирование механизмов технических систем</text:h>
      <text:p text:style-name="P1"><text:line-break/><text:span text:style-name="Strong_20_Emphasis"><text:span text:style-name="T1">Моделирование — это построение модели реально существующего объекта в целях изучения и исследования особенностей, свойств и закономерностей этого объекта</text:span></text:span><text:span text:style-name="T1">. Моделирование является обязательной частью исследований и разработок технических систем. Одни и тс же системы могут иметь много разных видов моделей. В настоящее время существуют следующие виды моделирования: компьютерное, информационное, физическое, структурное, экономико-математическое и др.</text:span></text:p>
      <text:p text:style-name="P3"><text:span text:style-name="Strong_20_Emphasis"><text:span text:style-name="T1">Модель (от лат. modulus — «образец», «мера») — упрощённый образец исследуемой технической системы, отражающий какие-то существенные особенности данной системы</text:span></text:span><text:span text:style-name="T1">.</text:span></text:p>
      <text:p text:style-name="P3"><text:span text:style-name="Emphasis"><text:span text:style-name="Strong_20_Emphasis"><text:span text:style-name="T1">По способу</text:span></text:span></text:span><text:span text:style-name="T1"> отображения действительности различают три основных вида моделей — </text:span><text:span text:style-name="Emphasis"><text:span text:style-name="Strong_20_Emphasis"><text:span text:style-name="T1">эвристические, натурные и математические</text:span></text:span></text:span><text:span text:style-name="T1">.</text:span></text:p>
      <text:p text:style-name="P3"><text:span text:style-name="Strong_20_Emphasis"><text:span text:style-name="T1">Эвристические модели</text:span></text:span><text:span text:style-name="T1">, как правило, представляют собой образы, рисуемые в воображении человека, которые зависят от его фантазии, опыта и эрудиции.</text:span></text:p>
      <text:p text:style-name="P3"><text:span text:style-name="Strong_20_Emphasis"><text:span text:style-name="T1">Натурная модель</text:span></text:span><text:span text:style-name="T1"> — это чаще всего уменьшенная копия исследуемой системы, в которой сохранены все её пропорции (например, глобус как модель Земли). </text:span></text:p>
      <text:p text:style-name="P3"><text:span text:style-name="Strong_20_Emphasis"><text:span text:style-name="T1">Математическая модель</text:span></text:span><text:span text:style-name="T1"> — набор взаимосвязанных математических формул, выражений, зависимостей, отражающих реальные процессы и явления в моделируемой системе. Математические модели — основа построения компьютерных моделей.</text:span></text:p>
      <text:p text:style-name="Text_20_body"/>
      <text:p text:style-name="P7"/>
      <text:h text:style-name="P10" text:outline-level="6"><text:span text:style-name="Emphasis"><text:span text:style-name="T2">Запоминаем опорные понятия</text:span></text:span></text:h>
      <text:p text:style-name="P8">Моделирование, модель: эвристическая, натурная, математическая.</text:p>
      <text:p text:style-name="Text_20_body"/>
      <text:h text:style-name="P11" text:outline-level="3">Самостоятельная работа</text:h>
      <text:p text:style-name="Text_20_body"/>
      <text:p text:style-name="P3"><text:span text:style-name="Strong_20_Emphasis"><text:span text:style-name="T1">Работа с информацией.</text:span></text:span></text:p>
      <text:p text:style-name="P2">Узнайте, выполнив поиск в Интернете и других источниках информации, какие виды моделей применяют при моделировании различных систем, в каких областях деятельности человека. Сохраните информацию в форме описания, схем, фотографий и др.</text:p>
      <text:p text:style-name="Text_20_body"/>
      <text:h text:style-name="P11" text:outline-level="3">Проверяем свои знания</text:h>
      <text:p text:style-name="Text_20_body"/>
      <text:p text:style-name="P2">1. C какой целы» выполняют моделирование технических систем?</text:p>
      <text:p text:style-name="P2">2. Что такое модель технической системы?</text:p>
      <text:p text:style-name="P2"><text:soft-page-break/>3. Назовите основные виды моделей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3-01-23T08:39:54.58</meta:creation-date>
    <meta:document-statistic meta:table-count="0" meta:image-count="0" meta:object-count="0" meta:page-count="2" meta:paragraph-count="16" meta:word-count="222" meta:character-count="1810"/>
    <dc:date>2023-01-23T08:43:12.19</dc:date>
    <dc:creator>Анастасия </dc:creator>
    <meta:editing-duration>PT3M23S</meta:editing-duration>
    <meta:editing-cycles>1</meta:editing-cycles>
    <meta:generator>OpenOffice/4.1.13$Win32 OpenOffice.org_project/4113m1$Build-9810</meta:generator>
  </office:meta>
</office:document-meta>
</file>