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07F00003679E812CFD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82cm" style:auto-text-indent="false" fo:padding="0cm" fo:border="non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.212cm" fo:margin-right="0.212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.212cm" fo:margin-right="0.212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2" fo:font-size="12pt" fo:letter-spacing="normal" fo:font-style="italic" fo:font-weight="bold"/>
    </style:style>
    <style:style style:name="P9" style:family="paragraph" style:parent-style-name="Heading_20_2">
      <style:text-properties fo:font-variant="normal" fo:text-transform="none" fo:color="#553010" style:font-name="times" fo:font-size="21pt" fo:letter-spacing="normal" fo:font-style="normal" fo:font-weight="bold"/>
    </style:style>
    <style:style style:name="P10" style:family="paragraph" style:parent-style-name="Heading_20_4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553010" style:font-name="georgia" fo:font-size="13.5pt" fo:letter-spacing="normal" fo:font-style="normal" fo:font-weight="bold"/>
    </style:style>
    <style:style style:name="P11" style:family="paragraph" style:parent-style-name="Heading_20_3">
      <style:text-properties fo:font-variant="normal" fo:text-transform="none" fo:color="#553010" style:font-name="georgia" fo:font-size="12.75pt" fo:letter-spacing="normal" fo:font-style="normal" fo:font-weight="bold"/>
    </style:style>
    <style:style style:name="P12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553010" style:font-name="georgia" fo:font-size="12.75pt" fo:letter-spacing="normal" fo:font-style="normal" fo:font-weight="bold"/>
    </style:style>
    <style:style style:name="P13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georgia" fo:font-size="12.75pt" fo:letter-spacing="normal" fo:font-style="normal" fo:font-weight="bold"/>
    </style:style>
    <style:style style:name="P14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Heading_20_6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georgia" fo:font-size="11.25pt" fo:letter-spacing="normal" fo:font-style="normal" fo:font-weight="bold"/>
    </style:style>
    <style:style style:name="T4" style:family="text">
      <style:text-properties fo:font-variant="normal" fo:text-transform="none" fo:color="#ff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80" style:font-name="georgia" fo:font-size="11.25p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Объект1" text:anchor-type="page" text:anchor-page-number="1" svg:x="0cm" svg:y="0cm" svg:width="21.001cm" svg:height="0.041cm" draw:z-index="0">
        <draw:floating-frame xlink:href="https://googleads.g.doubleclick.net/pagead/ads?client=ca-pub-8047083631936065&amp;output=html&amp;h=280&amp;adk=2072436509&amp;adf=381257668&amp;pi=t.aa~a.3127936928~i.72~rp.4&amp;w=981&amp;fwrn=4&amp;fwrnh=100&amp;lmt=1675536243&amp;num_ads=1&amp;rafmt=1&amp;armr=3&amp;sem=mc&amp;pwprc=4058489053&amp;ad_type=text_image&amp;format=981x280&amp;url=https%3A%2F%2Fxn----7sbbfb7a7aej.xn--p1ai%2Ftechnology_tis_06%2Ftechnology_tis_06_24.html&amp;fwr=0&amp;pra=3&amp;rh=200&amp;rw=981&amp;rpe=1&amp;resp_fmts=3&amp;wgl=1&amp;fa=27&amp;uach=WyJXaW5kb3dzIiwiMTAuMC4wIiwieDg2IiwiIiwiMjMuMS4xLjExMzgiLFtdLGZhbHNlLG51bGwsIjY0IixbWyJOb3Q_QV9CcmFuZCIsIjguMC4wLjAiXSxbIkNocm9taXVtIiwiMTA4LjAuNTM1OS4xNzkiXSxbIllhbmRleCIsIjIzLjEuMS4xMTM4Il1dLGZhbHNlXQ..&amp;dt=1675660964889&amp;bpp=7&amp;bdt=11065&amp;idt=-M&amp;shv=r20230201&amp;mjsv=m202301120101&amp;ptt=9&amp;saldr=aa&amp;abxe=1&amp;cookie=ID%3Dd0e6b1830d0270c2-22c3cf1267cd009c%3AT%3D1648554205%3ART%3D1648554205%3AS%3DALNI_MaV-dgEadK83hDFBGIP5klFnJW57w&amp;gpic=UID%3D00000675be7b754a%3AT%3D1652943127%3ART%3D1674452349%3AS%3DALNI_Maj1A6nItm3mVGeA9rg7cVst8plyw&amp;prev_fmts=1200x90%2C0x0&amp;nras=2&amp;correlator=5975663142927&amp;frm=20&amp;pv=1&amp;ga_vid=30163636.1648554206&amp;ga_sid=1675660962&amp;ga_hid=1074016343&amp;ga_fc=1&amp;u_tz=180&amp;u_his=2&amp;u_h=768&amp;u_w=1366&amp;u_ah=728&amp;u_aw=1366&amp;u_cd=24&amp;u_sd=1&amp;dmc=4&amp;adx=310&amp;ady=1666&amp;biw=1301&amp;bih=652&amp;scr_x=0&amp;scr_y=0&amp;eid=44759875%2C44759926%2C44759837%2C44773810%2C31071926%2C44779793&amp;oid=2&amp;pvsid=3140023874720006&amp;tmod=1396035299&amp;uas=0&amp;nvt=1&amp;ref=https%3A%2F%2Fyandex.ru%2F&amp;eae=0&amp;fc=384&amp;brdim=0%2C0%2C0%2C0%2C1366%2C0%2C1366%2C728%2C1318%2C652&amp;vis=1&amp;rsz=%7C%7Cs%7C&amp;abl=NS&amp;fu=128&amp;bc=31&amp;ifi=3&amp;uci=a!3&amp;btvi=1&amp;fsb=1&amp;xpc=EaxZTemGqu&amp;p=https%3A//xn----7sbbfb7a7aej.xn--p1ai&amp;dtd=63" xlink:type="simple" xlink:show="embed" xlink:actuate="onLoad" draw:frame-name="aswift_2"/>
      </draw:frame>
      <draw:frame draw:style-name="fr2" draw:name="Объект2" text:anchor-type="page" text:anchor-page-number="1" svg:x="0cm" svg:y="0cm" svg:width="21.001cm" svg:height="0.041cm" draw:z-index="1">
        <draw:floating-frame xlink:href="https://googleads.g.doubleclick.net/pagead/ads?client=ca-pub-8047083631936065&amp;output=html&amp;h=90&amp;adk=1902058962&amp;adf=3756490876&amp;pi=t.aa~a.3127936928~i.73~rp.4&amp;w=981&amp;fwrn=4&amp;fwrnh=100&amp;lmt=1675536243&amp;num_ads=1&amp;rafmt=1&amp;armr=3&amp;sem=mc&amp;pwprc=4058489053&amp;ad_type=text_image&amp;format=981x90&amp;url=https%3A%2F%2Fxn----7sbbfb7a7aej.xn--p1ai%2Ftechnology_tis_06%2Ftechnology_tis_06_24.html&amp;fwr=0&amp;pra=3&amp;rh=200&amp;rw=981&amp;rpe=1&amp;resp_fmts=3&amp;wgl=1&amp;fa=27&amp;uach=WyJXaW5kb3dzIiwiMTAuMC4wIiwieDg2IiwiIiwiMjMuMS4xLjExMzgiLFtdLGZhbHNlLG51bGwsIjY0IixbWyJOb3Q_QV9CcmFuZCIsIjguMC4wLjAiXSxbIkNocm9taXVtIiwiMTA4LjAuNTM1OS4xNzkiXSxbIllhbmRleCIsIjIzLjEuMS4xMTM4Il1dLGZhbHNlXQ..&amp;dt=1675660964889&amp;bpp=6&amp;bdt=11065&amp;idt=6&amp;shv=r20230201&amp;mjsv=m202301120101&amp;ptt=9&amp;saldr=aa&amp;abxe=1&amp;cookie=ID%3Dd0e6b1830d0270c2-22c3cf1267cd009c%3AT%3D1648554205%3ART%3D1648554205%3AS%3DALNI_MaV-dgEadK83hDFBGIP5klFnJW57w&amp;gpic=UID%3D00000675be7b754a%3AT%3D1652943127%3ART%3D1674452349%3AS%3DALNI_Maj1A6nItm3mVGeA9rg7cVst8plyw&amp;prev_fmts=1200x90%2C0x0%2C981x280&amp;nras=3&amp;correlator=5975663142927&amp;frm=20&amp;pv=1&amp;ga_vid=30163636.1648554206&amp;ga_sid=1675660962&amp;ga_hid=1074016343&amp;ga_fc=1&amp;u_tz=180&amp;u_his=2&amp;u_h=768&amp;u_w=1366&amp;u_ah=728&amp;u_aw=1366&amp;u_cd=24&amp;u_sd=1&amp;dmc=4&amp;adx=310&amp;ady=1987&amp;biw=1301&amp;bih=652&amp;scr_x=0&amp;scr_y=0&amp;eid=44759875%2C44759926%2C44759837%2C44773810%2C31071926%2C44779793&amp;oid=2&amp;pvsid=3140023874720006&amp;tmod=1396035299&amp;uas=0&amp;nvt=1&amp;ref=https%3A%2F%2Fyandex.ru%2F&amp;eae=0&amp;fc=384&amp;brdim=0%2C0%2C0%2C0%2C1366%2C0%2C1366%2C728%2C1318%2C652&amp;vis=1&amp;rsz=%7C%7Cs%7C&amp;abl=NS&amp;fu=128&amp;bc=31&amp;ifi=4&amp;uci=a!4&amp;btvi=2&amp;fsb=1&amp;xpc=dO2AfeubbF&amp;p=https%3A//xn----7sbbfb7a7aej.xn--p1ai&amp;dtd=88" xlink:type="simple" xlink:show="embed" xlink:actuate="onLoad" draw:frame-name="aswift_3"/>
      </draw:frame>
      <draw:frame draw:style-name="fr2" draw:name="Объект3" text:anchor-type="page" text:anchor-page-number="1" svg:x="0cm" svg:y="0cm" svg:width="21.001cm" svg:height="0.041cm" draw:z-index="3">
        <draw:floating-frame xlink:href="https://googleads.g.doubleclick.net/pagead/ads?client=ca-pub-8047083631936065&amp;output=html&amp;h=90&amp;adk=1902058962&amp;adf=307718106&amp;pi=t.aa~a.3127936928~i.121~rp.4&amp;w=981&amp;fwrn=4&amp;fwrnh=100&amp;lmt=1675536243&amp;num_ads=1&amp;rafmt=1&amp;armr=3&amp;sem=mc&amp;pwprc=4058489053&amp;ad_type=text_image&amp;format=981x90&amp;url=https%3A%2F%2Fxn----7sbbfb7a7aej.xn--p1ai%2Ftechnology_tis_06%2Ftechnology_tis_06_24.html&amp;fwr=0&amp;pra=3&amp;rh=200&amp;rw=981&amp;rpe=1&amp;resp_fmts=3&amp;wgl=1&amp;fa=27&amp;uach=WyJXaW5kb3dzIiwiMTAuMC4wIiwieDg2IiwiIiwiMjMuMS4xLjExMzgiLFtdLGZhbHNlLG51bGwsIjY0IixbWyJOb3Q_QV9CcmFuZCIsIjguMC4wLjAiXSxbIkNocm9taXVtIiwiMTA4LjAuNTM1OS4xNzkiXSxbIllhbmRleCIsIjIzLjEuMS4xMTM4Il1dLGZhbHNlXQ..&amp;dt=1675660964909&amp;bpp=4&amp;bdt=11085&amp;idt=4&amp;shv=r20230201&amp;mjsv=m202301120101&amp;ptt=9&amp;saldr=aa&amp;abxe=1&amp;cookie=ID%3Dd0e6b1830d0270c2-22c3cf1267cd009c%3AT%3D1648554205%3ART%3D1648554205%3AS%3DALNI_MaV-dgEadK83hDFBGIP5klFnJW57w&amp;gpic=UID%3D00000675be7b754a%3AT%3D1652943127%3ART%3D1675660959%3AS%3DALNI_Maj1A6nItm3mVGeA9rg7cVst8plyw&amp;prev_fmts=1200x90%2C0x0%2C981x280%2C981x90&amp;nras=4&amp;correlator=5975663142927&amp;frm=20&amp;pv=1&amp;ga_vid=30163636.1648554206&amp;ga_sid=1675660962&amp;ga_hid=1074016343&amp;ga_fc=1&amp;u_tz=180&amp;u_his=2&amp;u_h=768&amp;u_w=1366&amp;u_ah=728&amp;u_aw=1366&amp;u_cd=24&amp;u_sd=1&amp;dmc=4&amp;adx=310&amp;ady=2926&amp;biw=1301&amp;bih=652&amp;scr_x=0&amp;scr_y=658&amp;eid=44759875%2C44759926%2C44759837%2C44773810%2C31071926%2C44779793&amp;oid=2&amp;pvsid=3140023874720006&amp;tmod=1396035299&amp;uas=3&amp;nvt=1&amp;ref=https%3A%2F%2Fyandex.ru%2F&amp;eae=0&amp;fc=384&amp;brdim=0%2C0%2C0%2C0%2C1366%2C0%2C1366%2C728%2C1318%2C652&amp;vis=1&amp;rsz=%7C%7Cs%7C&amp;abl=NS&amp;fu=128&amp;bc=31&amp;ifi=5&amp;uci=a!5&amp;btvi=3&amp;fsb=1&amp;xpc=VJWrragW5X&amp;p=https%3A//xn----7sbbfb7a7aej.xn--p1ai&amp;dtd=52614" xlink:type="simple" xlink:show="embed" xlink:actuate="onLoad" draw:frame-name="aswift_4"/>
      </draw:frame>
      <text:h text:style-name="P9" text:outline-level="2">Технологии кулинарной обработки пищевых продуктов<text:line-break/>Блюда из молока и кисломолочных продуктов</text:h>
      <text:p text:style-name="Text_20_body"/>
      <text:h text:style-name="P10" text:outline-level="4">Молоко и молочные продукты</text:h>
      <text:p text:style-name="Text_20_body"/>
      <text:p text:style-name="P1">Молоко — важный и полезный продукт питания. Оно содержит различные питательные вещества: белок, молочный жир, молочный сахар, кальций, фосфор, железо, различные витамины. Кальций — основной компонент для нормального роста и развития костей и зубов. Подростки от 9 до 18 лет должны ежедневно получать 1300 мг кальция — такое количество содержится в четырёх стаканах молока. Можно получать кальций из других молочных продуктов: йогуртов, сыров, молочных коктейлей.</text:p>
      <text:p text:style-name="Text_20_body"/>
      <text:h text:style-name="P12" text:outline-level="3">Натуральное (цельное) молоко</text:h>
      <text:p text:style-name="Text_20_body"/>
      <text:p text:style-name="P3"><text:span text:style-name="Strong_20_Emphasis"><text:span text:style-name="T2">Молоко получают от млекопитающих животных.</text:span></text:span><text:span text:style-name="T2"> В России с древних времён традиционно пили коровье молоко. На молочных комбинатах выпускают молоко нежирное (жирность от 1,5 до 3,5%), жирное (6%), топлёное (1,5 и 4%), белковое (1 и 1,5%) и с витамином C (2,5 и 3,2%).</text:span></text:p>
      <text:p text:style-name="P3"><text:span text:style-name="Strong_20_Emphasis"><text:span text:style-name="Emphasis"><text:span text:style-name="T2">Натуральное молоко не может долго храниться</text:span></text:span></text:span><text:span text:style-name="T2">, поэтому на молочных заводах и комбинатах оно проходит различную обработку:</text:span></text:p>
      <text:section text:style-name="Sect1" text:name="aswift_2_host">
        <text:p text:style-name="P4"/>
      </text:section>
      <text:p text:style-name="P2">• — <text:span text:style-name="T1">нагрев до температуры ниже 100 °C, при этом погибают болезнетворные микробы, но и качество молока немного ухудшается. Срок хранения такого молока в холодильнике от двух до пяти суток;</text:span></text:p>
      <text:section text:style-name="Sect1" text:name="aswift_3_host">
        <text:p text:style-name="P4"/>
      </text:section>
      <text:p text:style-name="P2">• <text:span text:style-name="T1">стерилизацию — нагрев до температуры выше 100 0C, когда погибают не только болезнетворные микробы, но и частично полезные микроорганизмы. Срок его хранения в герметичной упаковке — до шести месяцев.</text:span></text:p>
      <text:p text:style-name="P1">Чтобы продлить срок годности молока в домашних условиях, молоко можно прокипятить, а затем хранить в холодильнике.</text:p>
      <text:p text:style-name="Text_20_body"/>
      <text:h text:style-name="P12" text:outline-level="3">Молочные продукты</text:h>
      <text:p text:style-name="Text_20_body"/>
      <text:p text:style-name="P1">К молочным продуктам относятся сливки (К), 20 и 35% жирности), топлёное молоко, полученное при двух-трёхчасовой выдержке при температуре 95—98 °C, и молочные напитки с наполнителями: сладкий, сладкий с какао, кофе, а также молочная сыворотка (рис. 127).</text:p>
      <text:p text:style-name="P6"/>
      <text:h text:style-name="P11" text:outline-level="3"><draw:frame draw:style-name="fr1" draw:name="Графический объект1" text:anchor-type="paragraph" svg:width="16.512cm" svg:height="13.945cm" draw:z-index="2"><draw:image xlink:href="Pictures/200000070000407F00003679E812CFD1.svm" xlink:type="simple" xlink:show="embed" xlink:actuate="onLoad"/></draw:frame><text:soft-page-break/><text:line-break/>Молочные консервы</text:h>
      <text:p text:style-name="Text_20_body"/>
      <text:p text:style-name="P1">В туристических походах и экспедициях незаменимы молочные консервы в удобной упаковке, так как они имеют длительный срок хранения. Промышленность выпускает жидкие молочные консервы: концентрированное и сгущённое молоко с различными добавками (сахар, кофе, какао) и сухие смеси — сухое молоко, сливки, детские молочные смеси.</text:p>
      <text:p text:style-name="Text_20_body"/>
      <text:h text:style-name="P12" text:outline-level="3">Кисломолочные продукты</text:h>
      <text:p text:style-name="Text_20_body"/>
      <text:p text:style-name="P3"><text:span text:style-name="Strong_20_Emphasis"><text:span text:style-name="T2">Кисломолочные продукты вырабатывают из молока или сливок путём сквашивания их специальными заквасками</text:span></text:span><text:span text:style-name="T2">. Ассортимент кисломолочных продуктов велик: простокваша, ряженка, варенец, йогурт, напиток «Снежок», кефир, биолакт, сметана, творог, кисломолочные напитки.</text:span></text:p>
      <text:p text:style-name="P3"><text:span text:style-name="Strong_20_Emphasis"><text:span text:style-name="T2">Творожные изделия — это творожная масса и сырки, в том числе глазированные, творожные торты, кремы, пасты</text:span></text:span><text:span text:style-name="T2">.</text:span></text:p>
      <text:p text:style-name="Text_20_body"/>
      <text:h text:style-name="P12" text:outline-level="3"><text:soft-page-break/>Сыр</text:h>
      <text:p text:style-name="Text_20_body"/>
      <text:p text:style-name="P3"><text:span text:style-name="Strong_20_Emphasis"><text:span text:style-name="T2">Сыр — это концентрированный молочный пищевой продукт.</text:span></text:span><text:span text:style-name="T2"> Его получают из молока с помощью сычужного фермента или молочной кислоты (эти вещества свертывают молоко). Затем сырная масса проходит специальную обработку и созревает. Сыр очень полезен. В него входят белки, которые легко усваиваются организмом, молочный жир, минеральные вещества, витамины (А, D, Е, B1, B2, PP). Сыр хорошо подходит для приготовления бутербродов, соусов, горячих и холодных блюд.</text:span></text:p>
      <text:p text:style-name="Text_20_body"/>
      <text:h text:style-name="P12" text:outline-level="3">Определение качества молока и молочных продуктов</text:h>
      <text:p text:style-name="Text_20_body"/>
      <text:p text:style-name="P1">В молоке, купленном в магазине, на рынке, могут содержаться вода, сода, механические примеси, посторонние продукты, в сметане — примеси крахмала и творога. Обнаружить их можно лабораторными методами с помощью химических реактивов.</text:p>
      <text:p text:style-name="P3"><text:span text:style-name="T2">Молочные продукты имеют небольшой срок годности. </text:span><text:span text:style-name="Strong_20_Emphasis"><text:span text:style-name="Emphasis"><text:span text:style-name="T4">Несвежие молочные продукты могут вызвать отравление</text:span></text:span></text:span><text:span text:style-name="T2">. Узнать испортившийся продукт можно органолептическими методами (по виду, запаху, вкусу).</text:span></text:p>
      <text:section text:style-name="Sect1" text:name="aswift_4_host">
        <text:p text:style-name="P4"/>
      </text:section>
      <text:p text:style-name="P1">1. Но виду: свежее молоко имеет слегка желтоватый цвет, прокисающее — голубоватый.</text:p>
      <text:p text:style-name="P1">2. По запаху: свежее молоко пахнет приятно, прокисающее имеет кислый запах.</text:p>
      <text:p text:style-name="P1">3. На вкус: свежее молоко имеет нейтральный вкус, прокисающее — кисловатый.</text:p>
      <text:p text:style-name="P1">4. Кипячением: прокисающее молоко свернется хлопьями.</text:p>
      <text:p text:style-name="P3"><text:span text:style-name="Strong_20_Emphasis"><text:span text:style-name="T2">Посуда для приготовления блюд из молока и кисломолочных продуктов.</text:span></text:span><text:span text:style-name="T2"> Молоко кипятят в специальных металлических кастрюлях с толстым дном. Чтобы молоко не «убежало», а каша не пригорела, можно использовать кастрюлю-кашеварку.</text:span></text:p>
      <text:p text:style-name="P1">Блюда из творога обычно жарят или запекают. В первом случае понадобится обычная сковорода. Для запеканок подойдут различные формы для выпечки.</text:p>
      <text:p text:style-name="Text_20_body"/>
      <text:h text:style-name="P10" text:outline-level="4">Молочные супы и каши</text:h>
      <text:p text:style-name="Text_20_body"/>
      <text:p text:style-name="P1">Молочные супы и каши вкусны и питательны. Главным ингредиентом этих блюд является молоко. Если вы собираетесь сварить молочное блюдо в походных условиях, нужно захватить с собой сухое или концентрированное молоко, а затем развести его водой.</text:p>
      <text:p text:style-name="Text_20_body"/>
      <text:h text:style-name="P12" text:outline-level="3"><text:soft-page-break/>Технология варки молочного супа или каши</text:h>
      <text:p text:style-name="Text_20_body"/>
      <text:p text:style-name="P1">1. Сварить в отдельной посуде в воде любые макаронные изделия, крупу или овощи до полуготовности.</text:p>
      <text:p text:style-name="P1">2. Вылить молоко в чистую кастрюлю и довести до кипения.</text:p>
      <text:p text:style-name="P1">3. Добавить горячее молоко в макароны, крупу или овощи.</text:p>
      <text:p text:style-name="P1">4. Положить соль и сахар по вкусу.</text:p>
      <text:p text:style-name="P1">5. Варить до готовности.</text:p>
      <text:p text:style-name="Text_20_body"/>
      <text:h text:style-name="P13" text:outline-level="3">Требования к качеству молочного супа или каши</text:h>
      <text:p text:style-name="Text_20_body"/>
      <text:p text:style-name="P1">1. Суп должен иметь жидкую консистенцию, а каша — вязкую.</text:p>
      <text:p text:style-name="P1">2. Форма крупинок, макаронных изделий и кусочков овощей должна быть сохранена.</text:p>
      <text:p text:style-name="P1">3. Вкус молочного блюда — слабосоленый, сладковатый, без привкуса и запаха горелого молока.</text:p>
      <text:p text:style-name="Text_20_body"/>
      <text:h text:style-name="P12" text:outline-level="3">Подача готовых блюд</text:h>
      <text:p text:style-name="Text_20_body"/>
      <text:p text:style-name="P1">1. Молочные супы и каши подают к столу горячими.</text:p>
      <text:p text:style-name="P1">2. В тарелку можно положить кусочек сливочного масла.</text:p>
      <text:p text:style-name="P1">3. Молочные супы подают в глубоких тарелках, а каши — в мелких.</text:p>
      <text:p text:style-name="P1">Что происходит с молоком, когда оно долго стоит в тепле? Если вы обнаружили, что молоко начинает прокисать, дайте ему превратиться в простоквашу — это кисломолочный продукт, который можно без опасения есть. Из простокваши можно приготовить другие блюда, например творог, оладьи.</text:p>
      <text:p text:style-name="P1">Попробуйте дома приготовить вкусный, натуральный творог. Сыворотку — жидкость, которая остаётся после сворачивания молока, не выливайте. На ней можно приготовить очень вкусные блинчики, полностью или частично заменив ею молоко.</text:p>
      <text:p text:style-name="Text_20_body"/>
      <text:h text:style-name="P12" text:outline-level="3">Технология приготовления домашнего творога</text:h>
      <text:p text:style-name="Text_20_body"/>
      <text:p text:style-name="P1">1. Вылить простоквашу в невысокую Широкую кастрюлю.</text:p>
      <text:p text:style-name="P1">2. Поместить кастрюлю на водяную баню, то есть поставить её в другую, большую по размеру кастрюлю с водой.</text:p>
      <text:p text:style-name="P1">3. Поставить это сооружение на медленный огонь.</text:p>
      <text:p text:style-name="P1">4. Снять кастрюли с огня, когда сверху появится желтоватая сыворотка, а простокваша загустеет и отойдёт от стенок.</text:p>
      <text:p text:style-name="P1">5. Охладить содержимое.</text:p>
      <text:p text:style-name="P1"><text:soft-page-break/>6. Расстелить в дуршлаге чистую марлю в несколько слоёв и вылить туда творожную массу, чтобы отделить её от сыворотки. Собрать края марли и подвесить её для ускорения процесса.</text:p>
      <text:p text:style-name="P1">7. Положить под пресс, чтобы максимально отжать сыворотку из творога.</text:p>
      <text:p text:style-name="Text_20_body"/>
      <text:h text:style-name="P13" text:outline-level="3">Секреты</text:h>
      <text:p text:style-name="Text_20_body"/>
      <text:p text:style-name="P2">• <text:span text:style-name="T1">Чтобы молоко быстрее закисло, влейте в него несколько ложек простокваши, кефира, йогурта или положите корочку чёрного хлеба.</text:span></text:p>
      <text:p text:style-name="P2">• <text:span text:style-name="T1">Нельзя сильно нагревать творожную массу.</text:span></text:p>
      <text:p text:style-name="P2">• <text:span text:style-name="T1">Нагревать простоквашу можно не только на водяной бане, но и на рассекателе пламени, при этом нужно следить, чтобы творожный сырок не прилип ко дну посуды.</text:span></text:p>
      <text:p text:style-name="Text_20_body"/>
      <text:h text:style-name="P12" text:outline-level="3">Технология приготовления сырников</text:h>
      <text:p text:style-name="Text_20_body"/>
      <text:p text:style-name="P3"><text:span text:style-name="Emphasis"><text:span text:style-name="Strong_20_Emphasis"><text:span text:style-name="T2">Для теста:</text:span></text:span></text:span><text:span text:style-name="T2"> творог — 500 г, мука — 4 ст. ложки, яйца — 1 шт., сахар — 2 ст. ложки, соль — 1/2 ч. ложки.</text:span></text:p>
      <text:p text:style-name="P3"><text:span text:style-name="Emphasis"><text:span text:style-name="Strong_20_Emphasis"><text:span text:style-name="T2">Для жарения:</text:span></text:span></text:span><text:span text:style-name="T2"> растительное масло — 2 ст. ложки.</text:span></text:p>
      <text:p text:style-name="P3"><text:span text:style-name="Emphasis"><text:span text:style-name="Strong_20_Emphasis"><text:span text:style-name="T2">Для подачи:</text:span></text:span></text:span><text:span text:style-name="T2"> 1 ст. ложка варенья, сметаны, мёда и т. д.</text:span></text:p>
      <text:p text:style-name="P1">1. Выложить творог в миску.</text:p>
      <text:p text:style-name="P1">2. Положить в него сахар, соль, яйцо и хорошо растереть.</text:p>
      <text:p text:style-name="P1">3. Положить в массу 2 ст. ложки муки и хорошо перемешать.</text:p>
      <text:p text:style-name="P1">4. Набрать столовой ложкой массу и скатать шарик.</text:p>
      <text:p text:style-name="P1">5. Обвалять шарик в муке.</text:p>
      <text:p text:style-name="P1">6. Сформовать из шарика сырник на разделочной доске.</text:p>
      <text:p text:style-name="P1">7. Поджарить сырники на сковороде с растительным маслом до золотистой корочки.</text:p>
      <text:p text:style-name="P6"/>
      <text:p text:style-name="P5"/>
      <text:h text:style-name="P15" text:outline-level="6"><text:span text:style-name="Emphasis"><text:span text:style-name="T5">Знакомимся с профессиями</text:span></text:span></text:h>
      <text:p text:style-name="P8">Изготовитель творога — специалист в области молочного производства. Следит за наполнением ванн молоком, заквашиванием молока и внесением ферментов. Наблюдает за готовностью сгустка, выгрузкой его в мешочки, отпрессовкой творога и передачей его на расфасовку. В процессе выработки творожной массы принимает творог, наполнители и специи и дозирует их по рецептуре; следит за работой месильной машины и передачей массы на расфасовку.</text:p>
      <text:p text:style-name="P7"/>
      <text:p text:style-name="Text_20_body"/>
      <text:p text:style-name="P3"><text:span text:style-name="Strong_20_Emphasis"><text:span text:style-name="T4">Внимание! Вспомните правила безопасной работы с горячими жидкостями.</text:span></text:span></text:p>
      <text:p text:style-name="Text_20_body"/>
      <text:h text:style-name="P14" text:outline-level="3"><text:soft-page-break/></text:h>
      <text:p text:style-name="Text_20_body"/>
      <text:h text:style-name="P12" text:outline-level="3">Самостоятельная работа</text:h>
      <text:p text:style-name="Text_20_body"/>
      <text:p text:style-name="P3"><text:span text:style-name="Strong_20_Emphasis"><text:span text:style-name="T2">Работа с информацией.</text:span></text:span></text:p>
      <text:p text:style-name="P1">Выясните, выполнив поиск в Интернете и других источниках информации, что такое молочнокислые бактерии. Найдите сведения о человеке, впервые открывшем эти бактерии, и о процессе молочнокислого брожения. Какие виды кисломолочных продуктов являются национальными у разных народов России и мира? Сохраните информацию в форме описания, схем, фотографий и подготовьте небольшое сообщение для класса.</text:p>
      <text:p text:style-name="P6"/>
      <text:p text:style-name="P5"/>
      <text:h text:style-name="P15" text:outline-level="6"><text:span text:style-name="Emphasis"><text:span text:style-name="T3">Запоминаем опорные понятия</text:span></text:span></text:h>
      <text:p text:style-name="P8">Пастеризация, стерилизация; молочные консервы; кисломолочные продукты; лабораторные и органолептические методы.</text:p>
      <text:p text:style-name="P7"/>
      <text:p text:style-name="Text_20_body"/>
      <text:h text:style-name="P12" text:outline-level="3">Проверяем свои знания</text:h>
      <text:p text:style-name="Text_20_body"/>
      <text:p text:style-name="P1">1. Молоко каких животных, кроме коров и коз, человек употребляет в пищу?</text:p>
      <text:p text:style-name="P1">2. Что вы знаете о молочнокислых бактериях из уроков биологии?</text:p>
      <text:p text:style-name="P1">3. Что такое творог? Чем он полезен?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</meta:initial-creator>
    <meta:creation-date>2023-02-06T08:31:37.21</meta:creation-date>
    <dc:date>2023-02-06T08:38:56.84</dc:date>
    <dc:creator>Анастасия </dc:creator>
    <meta:editing-duration>PT7M25S</meta:editing-duration>
    <meta:editing-cycles>2</meta:editing-cycles>
    <meta:generator>OpenOffice/4.1.13$Win32 OpenOffice.org_project/4113m1$Build-9810</meta:generator>
    <meta:document-statistic meta:table-count="0" meta:image-count="1" meta:object-count="3" meta:page-count="6" meta:paragraph-count="81" meta:word-count="1210" meta:character-count="8410"/>
  </office:meta>
</office:document-meta>
</file>